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, sans-serif"/>
    <style:font-face style:name="F" svg:font-family="" style:font-family-generic="roman"/>
    <style:font-face style:name="Mangal" svg:font-family="Mangal" style:font-pitch="variable"/>
    <style:font-face style:name="SimSun1" svg:font-family="SimSu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2.792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78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border-bottom="0.06pt solid #000000" fo:wrap-option="wrap" fo:border-left="none" fo:border-right="none" fo:border-top="0.06pt solid #000000" style:vertical-align="top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order-bottom="0.06pt solid #000000" fo:wrap-option="wrap" fo:border-left="none" fo:border-right="none" fo:border-top="0.54pt solid #000000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end" fo:margin-left="0cm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5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none" fo:border-top="0.06pt solid #000000" style:vertical-align="top"/>
    </style:style>
    <style:style style:name="ce14" style:family="table-cell" style:parent-style-name="Default">
      <style:table-cell-properties fo:wrap-option="wrap"/>
      <style:text-properties fo:color="#000000" style:text-outline="false" style:text-line-through-style="none" style:font-name="Lucida Sans Unicod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Lucida Sans Unicode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top"/>
      <style:text-properties style:font-name="Lucida Sans Unicode1" fo:font-size="10pt" fo:font-weight="normal" style:font-name-asian="Mangal" style:font-size-asian="10pt" style:language-asian="hi" style:country-asian="IN" style:font-weight-asian="normal" style:font-name-complex="SimSun1" style:font-size-complex="10pt" style:font-weight-complex="normal"/>
    </style:style>
    <style:style style:name="ce17" style:family="table-cell" style:parent-style-name="Default">
      <style:table-cell-properties fo:border-bottom="none" fo:background-color="#e6e64c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18" style:family="table-cell" style:parent-style-name="Default">
      <style:table-cell-properties fo:border-bottom="0.31pt solid #000000" fo:background-color="#e6e64c" fo:wrap-option="wrap" fo:border-left="0.06pt solid #000000" fo:border-right="0.06pt solid #000000" fo:border-top="0.31pt solid #000000" style:vertical-align="top"/>
    </style:style>
    <style:style style:name="ce19" style:family="table-cell" style:parent-style-name="Default">
      <style:table-cell-properties fo:border-bottom="none" fo:background-color="#e6e64c" style:text-align-source="fix" style:repeat-content="false" fo:border-left="none" fo:border-right="0.06pt solid #000000" fo:border-top="non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e6e64c" fo:wrap-option="wrap" fo:border-left="0.06pt solid #000000" fo:border-right="0.06pt solid #000000" fo:border-top="none" style:vertical-align="top"/>
    </style:style>
    <style:style style:name="ce22" style:family="table-cell" style:parent-style-name="Default">
      <style:table-cell-properties fo:background-color="#e6e64c" style:text-align-source="fix" style:repeat-content="false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ackground-color="#e6e64c" style:text-align-source="fix" style:repeat-content="false" fo:border-left="0.06pt solid #000000" fo:border-right="0.06pt solid #000000" fo:border-top="0.5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e6e64c" fo:wrap-option="wrap" fo:border-left="0.06pt solid #000000" fo:border-right="0.06pt solid #000000" fo:border-top="0.06pt solid #000000" style:vertical-align="top"/>
    </style:style>
    <style:style style:name="ce25" style:family="table-cell" style:parent-style-name="Default">
      <style:table-cell-properties fo:border-bottom="none" fo:background-color="#e6e64c" fo:border-left="0.06pt solid #000000" fo:border-right="0.06pt solid #000000" fo:border-top="none" style:vertical-align="top"/>
    </style:style>
    <style:style style:name="ce26" style:family="table-cell" style:parent-style-name="Default">
      <style:table-cell-properties fo:border-bottom="0.31pt solid #000000" fo:background-color="#e6e64c" fo:border-left="0.06pt solid #000000" fo:border-right="0.06pt solid #000000" fo:border-top="0.31pt solid #000000" style:vertical-align="top"/>
    </style:style>
    <style:style style:name="ce27" style:family="table-cell" style:parent-style-name="Default">
      <style:table-cell-properties fo:border-bottom="none" fo:background-color="#e6e64c" style:text-align-source="fix" style:repeat-content="false" fo:border-left="0.06pt solid #000000" fo:border-right="0.06pt solid #000000" fo:border-top="non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none" fo:background-color="#e6e64c" style:text-align-source="fix" style:repeat-content="false" fo:border-left="0.06pt solid #000000" fo:border-right="0.06pt solid #000000" fo:border-top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e6e64c" fo:border-left="0.06pt solid #000000" fo:border-right="0.06pt solid #000000" fo:border-top="0.06pt solid #000000" style:vertical-align="top"/>
    </style:style>
    <style:style style:name="ce30" style:family="table-cell" style:parent-style-name="Default">
      <style:table-cell-properties fo:border-bottom="none" fo:background-color="#e6e64c" style:text-align-source="fix" style:repeat-content="false" fo:border-left="0.06pt solid #000000" fo:border-right="none" fo:border-top="non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-bottom="0.06pt solid #000000" fo:background-color="#e6e64c" fo:border-left="0.06pt solid #000000" fo:border-right="0.06pt solid #000000" fo:border-top="0.54pt solid #000000" style:vertical-align="top"/>
    </style:style>
    <style:style style:name="ce32" style:family="table-cell" style:parent-style-name="Default">
      <style:table-cell-properties fo:border-bottom="0.31pt solid #000000" fo:background-color="#e6e64c" fo:border-left="0.06pt solid #000000" fo:border-right="0.06pt solid #000000" fo:border-top="0.31pt solid #000000" style:vertical-align="top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e6e64c" fo:border="0.06pt solid #000000" style:vertical-align="top"/>
    </style:style>
    <style:style style:name="ce34" style:family="table-cell" style:parent-style-name="Default">
      <style:table-cell-properties fo:border-bottom="none" fo:background-color="#99ccff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35" style:family="table-cell" style:parent-style-name="Default">
      <style:table-cell-properties fo:border-bottom="0.31pt solid #000000" fo:background-color="#99ccff" fo:wrap-option="wrap" fo:border-left="0.06pt solid #000000" fo:border-right="0.06pt solid #000000" fo:border-top="0.31pt solid #000000" style:vertical-align="top"/>
    </style:style>
    <style:style style:name="ce36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non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99ccff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ackground-color="#99ccff" fo:wrap-option="wrap" fo:border-left="0.06pt solid #000000" fo:border-right="0.06pt solid #000000" fo:border-top="none" style:vertical-align="top"/>
    </style:style>
    <style:style style:name="ce39" style:family="table-cell" style:parent-style-name="Default">
      <style:table-cell-properties fo:border-bottom="none" fo:background-color="#99cc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0.5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ackground-color="#99ccff" fo:wrap-option="wrap" fo:border-left="0.06pt solid #000000" fo:border-right="0.06pt solid #000000" fo:border-top="0.06pt solid #000000" style:vertical-align="top"/>
    </style:style>
    <style:style style:name="ce42" style:family="table-cell" style:parent-style-name="Default">
      <style:table-cell-properties fo:border-bottom="none" fo:background-color="#99ccff" fo:border-left="0.06pt solid #000000" fo:border-right="0.06pt solid #000000" fo:border-top="none" style:vertical-align="top"/>
    </style:style>
    <style:style style:name="ce43" style:family="table-cell" style:parent-style-name="Default">
      <style:table-cell-properties fo:border-bottom="0.31pt solid #000000" fo:background-color="#99ccff" fo:border-left="0.06pt solid #000000" fo:border-right="0.06pt solid #000000" fo:border-top="0.31pt solid #000000" style:vertical-align="top"/>
    </style:style>
    <style:style style:name="ce44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non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99ccff" style:text-align-source="fix" style:repeat-content="false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6pt solid #000000" fo:background-color="#99ccff" style:text-align-source="fix" style:repeat-content="false" fo:border-left="0.06pt solid #000000" fo:border-right="0.06pt solid #000000" fo:border-top="0.5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ackground-color="#99ccff" fo:border-left="0.06pt solid #000000" fo:border-right="0.06pt solid #000000" fo:border-top="0.06pt solid #000000" style:vertical-align="top"/>
    </style:style>
    <style:style style:name="ce48" style:family="table-cell" style:parent-style-name="Default">
      <style:table-cell-properties fo:border-bottom="none" fo:background-color="#99ccff" style:text-align-source="fix" style:repeat-content="false" fo:border-left="0.06pt solid #000000" fo:border-right="none" fo:border-top="non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ackground-color="#99ccff" fo:border="0.06pt solid #000000" style:vertical-align="top"/>
    </style:style>
    <style:style style:name="ce50" style:family="table-cell" style:parent-style-name="Default">
      <style:table-cell-properties fo:border-bottom="0.06pt solid #000000" fo:background-color="#99ccff" fo:border-left="0.06pt solid #000000" fo:border-right="0.06pt solid #000000" fo:border-top="0.54pt solid #000000" style:vertical-align="top"/>
    </style:style>
    <style:style style:name="ce51" style:family="table-cell" style:parent-style-name="Default">
      <style:table-cell-properties fo:border-bottom="0.06pt solid #000000" fo:border-left="none" fo:border-right="none" fo:border-top="0.06pt solid #000000"/>
    </style:style>
    <style:style style:name="ce52" style:family="table-cell" style:parent-style-name="Default">
      <style:table-cell-properties fo:border-bottom="none" fo:border-left="none" fo:border-right="none" fo:border-top="0.06pt solid #000000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1"/>
        <table:table-column table:style-name="co1" table:number-columns-repeated="4" table:default-cell-style-name="ce25"/>
        <table:table-column table:style-name="co1" table:default-cell-style-name="ce38"/>
        <table:table-column table:style-name="co1" table:number-columns-repeated="4" table:default-cell-style-name="ce42"/>
        <table:table-column table:style-name="co1" table:number-columns-repeated="1011" table:default-cell-style-name="Default"/>
        <table:table-row table:style-name="ro2">
          <table:table-cell office:value-type="string">
            <text:p>Occurences</text:p>
          </table:table-cell>
          <table:table-cell table:number-columns-repeated="2"/>
          <table:table-cell table:style-name="ce17" office:value-type="string" table:number-columns-spanned="5" table:number-rows-spanned="1">
            <text:p>GM 1978</text:p>
          </table:table-cell>
          <table:covered-table-cell table:number-columns-repeated="4"/>
          <table:table-cell table:style-name="ce34" office:value-type="string" table:number-columns-spanned="5" table:number-rows-spanned="1">
            <text:p>NJ 1993</text:p>
          </table:table-cell>
          <table:covered-table-cell table:number-columns-repeated="4"/>
          <table:table-cell table:number-columns-repeated="1011"/>
        </table:table-row>
        <table:table-row table:style-name="ro2">
          <table:table-cell table:number-columns-repeated="3"/>
          <table:table-cell table:style-name="ce18" office:value-type="string">
            <text:p>Référeṅces</text:p>
          </table:table-cell>
          <table:table-cell table:style-name="ce26" office:value-type="string">
            <text:p>Question</text:p>
          </table:table-cell>
          <table:table-cell table:style-name="ce26" office:value-type="string">
            <text:p>Réponse</text:p>
          </table:table-cell>
          <table:table-cell table:style-name="ce26" office:value-type="string">
            <text:p>Total</text:p>
          </table:table-cell>
          <table:table-cell table:style-name="ce26" office:value-type="string">
            <text:p>Pourcent</text:p>
          </table:table-cell>
          <table:table-cell table:style-name="ce35" office:value-type="string">
            <text:p>Référeṅces</text:p>
          </table:table-cell>
          <table:table-cell table:style-name="ce43" office:value-type="string">
            <text:p>Question</text:p>
          </table:table-cell>
          <table:table-cell table:style-name="ce43" office:value-type="string">
            <text:p>Réponse</text:p>
          </table:table-cell>
          <table:table-cell table:style-name="ce43" office:value-type="string">
            <text:p>Total</text:p>
          </table:table-cell>
          <table:table-cell table:style-name="ce43" office:value-type="string">
            <text:p>Pourcent</text:p>
          </table:table-cell>
          <table:table-cell table:number-columns-repeated="1011"/>
        </table:table-row>
        <table:table-row table:style-name="ro3">
          <table:table-cell/>
          <table:table-cell table:style-name="ce8" table:formula="of:=[.B4]+[.B15]+[.B42]+[.B95]+[.B125]+[.B134]+[.B169]+[.B207]+[.B234]+[.B245]+[.B253]+[.B289]" office:value-type="float" office:value="395">
            <text:p>395</text:p>
          </table:table-cell>
          <table:table-cell table:style-name="ce8"/>
          <table:table-cell table:style-name="ce19" table:formula="of:=[.D4]+[.D15]+[.D42]+[.D95]+[.D125]+[.D134]+[.D169]+[.D207]+[.D234]+[.D245]+[.D253]+[.D289]" office:value-type="float" office:value="206">
            <text:p>206</text:p>
          </table:table-cell>
          <table:table-cell table:style-name="ce27" table:formula="of:=[.E4]+[.E15]+[.E42]+[.E95]+[.E125]+[.E134]+[.E169]+[.E207]+[.E234]+[.E245]+[.E253]+[.E289]" office:value-type="float" office:value="308">
            <text:p>308</text:p>
          </table:table-cell>
          <table:table-cell table:style-name="ce30" table:formula="of:=[.F4]+[.F15]+[.F42]+[.F95]+[.F125]+[.F134]+[.F169]+[.F207]+[.F234]+[.F245]+[.F253]+[.F289]" office:value-type="float" office:value="102">
            <text:p>102</text:p>
          </table:table-cell>
          <table:table-cell table:style-name="ce32" table:number-columns-repeated="2"/>
          <table:table-cell table:style-name="ce36" table:formula="of:=[.I4]+[.I15]+[.I42]+[.I95]+[.I125]+[.I134]+[.I169]+[.I207]+[.I234]+[.I245]+[.I253]+[.I289]" office:value-type="float" office:value="300">
            <text:p>300</text:p>
          </table:table-cell>
          <table:table-cell table:style-name="ce44" table:formula="of:=[.J4]+[.J15]+[.J42]+[.J95]+[.J125]+[.J134]+[.J169]+[.J207]+[.J234]+[.J245]+[.J253]+[.J289]" office:value-type="float" office:value="371">
            <text:p>371</text:p>
          </table:table-cell>
          <table:table-cell table:style-name="ce48" table:formula="of:=[.K4]+[.K15]+[.K42]+[.K95]+[.K125]+[.K134]+[.K169]+[.K207]+[.K234]+[.K245]+[.K253]+[.K289]" office:value-type="float" office:value="162">
            <text:p>162</text:p>
          </table:table-cell>
          <table:table-cell table:style-name="ce43" table:number-columns-repeated="2"/>
          <table:table-cell table:number-columns-repeated="1011"/>
        </table:table-row>
        <table:table-row table:style-name="ro4">
          <table:table-cell table:style-name="ce2" office:value-type="string">
            <text:p>Animaux sauvages</text:p>
          </table:table-cell>
          <table:table-cell table:style-name="ce9" table:formula="of:=COUNTA([.B5:.B13])" office:value-type="float" office:value="9">
            <text:p>9</text:p>
          </table:table-cell>
          <table:table-cell table:style-name="ce9"/>
          <table:table-cell table:style-name="ce20" table:formula="of:=COUNTA([.D5:.D14])" office:value-type="float" office:value="5">
            <text:p>5</text:p>
          </table:table-cell>
          <table:table-cell table:style-name="ce22" table:formula="of:=SUM([.E5:.E13])" office:value-type="float" office:value="2">
            <text:p>2</text:p>
          </table:table-cell>
          <table:table-cell table:style-name="ce22" table:formula="of:=SUM([.F5:.F13])" office:value-type="float" office:value="8">
            <text:p>8</text:p>
          </table:table-cell>
          <table:table-cell table:style-name="ce33" table:number-columns-repeated="2"/>
          <table:table-cell table:style-name="ce37" table:formula="of:=COUNTA([.I5:.I14])" office:value-type="float" office:value="8">
            <text:p>8</text:p>
          </table:table-cell>
          <table:table-cell table:style-name="ce45" table:formula="of:=SUM([.J5:.J14])" office:value-type="float" office:value="11">
            <text:p>11</text:p>
          </table:table-cell>
          <table:table-cell table:style-name="ce45" table:formula="of:=SUM([.K5:.K14])" office:value-type="float" office:value="1">
            <text:p>1</text:p>
          </table:table-cell>
          <table:table-cell table:style-name="ce49" table:number-columns-repeated="2"/>
          <table:table-cell table:style-name="ce51" table:number-columns-repeated="1011"/>
        </table:table-row>
        <table:table-row table:style-name="ro2">
          <table:table-cell table:style-name="Default"/>
          <table:table-cell office:value-type="string">
            <text:p>Antilope</text:p>
          </table:table-cell>
          <table:table-cell/>
          <table:table-cell office:value-type="string">
            <text:p>3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3"/>
          <table:table-cell office:value-type="string">
            <text:p>Calao</text:p>
          </table:table-cell>
          <table:table-cell table:number-columns-repeated="6"/>
          <table:table-cell office:value-type="string">
            <text:p>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3"/>
          <table:table-cell office:value-type="string">
            <text:p>Calao (œuf)</text:p>
          </table:table-cell>
          <table:table-cell table:number-columns-repeated="6"/>
          <table:table-cell office:value-type="string">
            <text:p>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améléon</text:p>
          </table:table-cell>
          <table:table-cell/>
          <table:table-cell office:value-type="string">
            <text:p>28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Oiseau</text:p>
          </table:table-cell>
          <table:table-cell office:value-type="string">
            <text:p>kɔ̀nɔ̀</text:p>
          </table:table-cell>
          <table:table-cell office:value-type="string">
            <text:p>6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12,52,62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Serpent</text:p>
          </table:table-cell>
          <table:table-cell office:value-type="string">
            <text:p>sa</text:p>
          </table:table-cell>
          <table:table-cell office:value-type="string">
            <text:p>8,26,67,68, 80,9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17,88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Termitière</text:p>
          </table:table-cell>
          <table:table-cell table:number-columns-repeated="6"/>
          <table:table-cell office:value-type="string">
            <text:p>23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Tortue</text:p>
          </table:table-cell>
          <table:table-cell table:number-columns-repeated="6"/>
          <table:table-cell office:value-type="string">
            <text:p>2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Ver de terre</text:p>
          </table:table-cell>
          <table:table-cell/>
          <table:table-cell office:value-type="string">
            <text:p>90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Poissons</text:p>
          </table:table-cell>
          <table:table-cell table:number-columns-repeated="6"/>
          <table:table-cell office:value-type="string">
            <text:p>7,32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Animaux de l'environnement domestique</text:p>
          </table:table-cell>
          <table:table-cell table:style-name="ce9" table:formula="of:=COUNTA([.B16:.B41])" office:value-type="float" office:value="26">
            <text:p>26</text:p>
          </table:table-cell>
          <table:table-cell table:style-name="ce9"/>
          <table:table-cell table:style-name="ce20" table:formula="of:=COUNTA([.D16:.D41])" office:value-type="float" office:value="18">
            <text:p>18</text:p>
          </table:table-cell>
          <table:table-cell table:style-name="ce22" table:formula="of:=SUM([.E16:.E41])" office:value-type="float" office:value="14">
            <text:p>14</text:p>
          </table:table-cell>
          <table:table-cell table:style-name="ce22" table:formula="of:=SUM([.F16:.F41])" office:value-type="float" office:value="18">
            <text:p>18</text:p>
          </table:table-cell>
          <table:table-cell table:style-name="ce33" table:number-columns-repeated="2"/>
          <table:table-cell table:style-name="ce37" table:formula="of:=COUNTA([.I16:.I41])" office:value-type="float" office:value="17">
            <text:p>17</text:p>
          </table:table-cell>
          <table:table-cell table:style-name="ce45" table:formula="of:=SUM([.J16:.J39])" office:value-type="float" office:value="14">
            <text:p>14</text:p>
          </table:table-cell>
          <table:table-cell table:style-name="ce45" table:formula="of:=SUM([.K16:.K39])" office:value-type="float" office:value="16">
            <text:p>16</text:p>
          </table:table-cell>
          <table:table-cell table:style-name="ce49" table:number-columns-repeated="2"/>
          <table:table-cell table:style-name="ce51" table:number-columns-repeated="1011"/>
        </table:table-row>
        <table:table-row table:style-name="ro2">
          <table:table-cell table:style-name="Default"/>
          <table:table-cell office:value-type="string">
            <text:p>Abeille</text:p>
          </table:table-cell>
          <table:table-cell office:value-type="string">
            <text:p>díden</text:p>
          </table:table-cell>
          <table:table-cell/>
          <table:table-cell table:style-name="ce28" table:number-columns-repeated="2"/>
          <table:table-cell table:number-columns-repeated="2"/>
          <table:table-cell table:style-name="ce39" office:value-type="string">
            <text:p>11,59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4"/>
          <table:table-cell office:value-type="string">
            <text:p>Araignée</text:p>
          </table:table-cell>
          <table:table-cell/>
          <table:table-cell office:value-type="string">
            <text:p>33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3"/>
          <table:table-cell office:value-type="string">
            <text:p>Chat (queue)</text:p>
          </table:table-cell>
          <table:table-cell table:number-columns-repeated="6"/>
          <table:table-cell office:value-type="string">
            <text:p>1,21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Chauve-souris</text:p>
          </table:table-cell>
          <table:table-cell/>
          <table:table-cell office:value-type="string">
            <text:p>75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Cheval</text:p>
          </table:table-cell>
          <table:table-cell office:value-type="string">
            <text:p>sǒ</text:p>
          </table:table-cell>
          <table:table-cell office:value-type="string">
            <text:p>3,16,31,46, 7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66,70,72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heval (queue)</text:p>
          </table:table-cell>
          <table:table-cell/>
          <table:table-cell office:value-type="string">
            <text:p>3,4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7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hèvre</text:p>
          </table:table-cell>
          <table:table-cell table:number-columns-repeated="6"/>
          <table:table-cell office:value-type="string">
            <text:p>2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hèvre (peau)</text:p>
          </table:table-cell>
          <table:table-cell table:number-columns-repeated="6"/>
          <table:table-cell office:value-type="string">
            <text:p>2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hien</text:p>
          </table:table-cell>
          <table:table-cell table:style-name="ce14" office:value-type="string">
            <text:p>wulu</text:p>
          </table:table-cell>
          <table:table-cell office:value-type="string">
            <text:p>1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10,71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ourmi</text:p>
          </table:table-cell>
          <table:table-cell/>
          <table:table-cell office:value-type="string">
            <text:p>32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Grenouille, Crapaud, batracien</text:p>
          </table:table-cell>
          <table:table-cell office:value-type="string">
            <text:p>ntori</text:p>
          </table:table-cell>
          <table:table-cell office:value-type="string">
            <text:p>59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38,65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Margouillat</text:p>
          </table:table-cell>
          <table:table-cell/>
          <table:table-cell office:value-type="string">
            <text:p>19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ouches</text:p>
          </table:table-cell>
          <table:table-cell/>
          <table:table-cell office:value-type="string">
            <text:p>30,83,86,94, 95</text:p>
          </table:table-cell>
          <table:table-cell/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Moustique</text:p>
          </table:table-cell>
          <table:table-cell/>
          <table:table-cell office:value-type="string">
            <text:p>53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Mouton</text:p>
          </table:table-cell>
          <table:table-cell/>
          <table:table-cell office:value-type="string">
            <text:p>87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Poule</text:p>
          </table:table-cell>
          <table:table-cell/>
          <table:table-cell office:value-type="string">
            <text:p>1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19,34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Poule (œuf)</text:p>
          </table:table-cell>
          <table:table-cell/>
          <table:table-cell office:value-type="string">
            <text:p>5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13,14,19,34</text:p>
          </table:table-cell>
          <table:table-cell/>
          <table:table-cell office:value-type="float" office:value="4">
            <text:p>4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Poule (plume)</text:p>
          </table:table-cell>
          <table:table-cell/>
          <table:table-cell office:value-type="string">
            <text:p>72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Poule (poussin)</text:p>
          </table:table-cell>
          <table:table-cell table:number-columns-repeated="6"/>
          <table:table-cell office:value-type="string">
            <text:p>19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Poule (déjection)</text:p>
          </table:table-cell>
          <table:table-cell table:number-columns-repeated="6"/>
          <table:table-cell office:value-type="string">
            <text:p>3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oux</text:p>
          </table:table-cell>
          <table:table-cell office:value-type="string">
            <text:p>ɲími</text:p>
          </table:table-cell>
          <table:table-cell office:value-type="string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52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Vache , bœuf</text:p>
          </table:table-cell>
          <table:table-cell office:value-type="string">
            <text:p>misi</text:p>
          </table:table-cell>
          <table:table-cell office:value-type="string">
            <text:p>4,23,39,40, 42,85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28,40,44,75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Vache (sabots)</text:p>
          </table:table-cell>
          <table:table-cell office:value-type="string">
            <text:p>ntɔ́rɔn</text:p>
          </table:table-cell>
          <table:table-cell table:number-columns-repeated="5"/>
          <table:table-cell office:value-type="string">
            <text:p>44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Vache (Cornes)</text:p>
          </table:table-cell>
          <table:table-cell table:style-name="Default" office:value-type="string">
            <text:p>bíɲɛ</text:p>
          </table:table-cell>
          <table:table-cell office:value-type="string">
            <text:p>23,77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28,58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Vache (queue)</text:p>
          </table:table-cell>
          <table:table-cell table:style-name="Default"/>
          <table:table-cell table:number-columns-repeated="5"/>
          <table:table-cell office:value-type="string">
            <text:p>75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Vache (peau)</text:p>
          </table:table-cell>
          <table:table-cell/>
          <table:table-cell office:value-type="string">
            <text:p>39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Maison et ses objets</text:p>
          </table:table-cell>
          <table:table-cell table:style-name="ce9" table:formula="of:=COUNTA([.B43:.B94])" office:value-type="float" office:value="52">
            <text:p>52</text:p>
          </table:table-cell>
          <table:table-cell table:style-name="ce9"/>
          <table:table-cell table:style-name="ce22" table:formula="of:=COUNTA([.D43:.D94])" office:value-type="float" office:value="38">
            <text:p>38</text:p>
          </table:table-cell>
          <table:table-cell table:style-name="ce22" table:formula="of:=SUM([.E43:.E94])" office:value-type="float" office:value="43">
            <text:p>43</text:p>
          </table:table-cell>
          <table:table-cell table:style-name="ce22" table:formula="of:=SUM([.F43:.F94])" office:value-type="float" office:value="22">
            <text:p>22</text:p>
          </table:table-cell>
          <table:table-cell table:style-name="ce33" table:number-columns-repeated="2"/>
          <table:table-cell table:style-name="ce37" table:formula="of:=COUNTA([.I43:.I94])" office:value-type="float" office:value="32">
            <text:p>32</text:p>
          </table:table-cell>
          <table:table-cell table:style-name="ce45" table:formula="of:=SUM([.J43:.J94])" office:value-type="float" office:value="28">
            <text:p>28</text:p>
          </table:table-cell>
          <table:table-cell table:style-name="ce45" table:formula="of:=SUM([.K43:.K94])" office:value-type="float" office:value="27">
            <text:p>27</text:p>
          </table:table-cell>
          <table:table-cell table:style-name="ce49" table:number-columns-repeated="2"/>
          <table:table-cell table:style-name="ce51" table:number-columns-repeated="1011"/>
        </table:table-row>
        <table:table-row table:style-name="ro2">
          <table:table-cell table:style-name="Default"/>
          <table:table-cell office:value-type="string">
            <text:p>arachide</text:p>
          </table:table-cell>
          <table:table-cell/>
          <table:table-cell office:value-type="string">
            <text:p>85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4"/>
          <table:table-cell office:value-type="string">
            <text:p>Aiguille</text:p>
          </table:table-cell>
          <table:table-cell office:value-type="string">
            <text:p>mísɛ̀li</text:p>
          </table:table-cell>
          <table:table-cell table:number-columns-repeated="5"/>
          <table:table-cell office:value-type="string">
            <text:p>5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Default"/>
          <table:table-cell office:value-type="string">
            <text:p>alumettes</text:p>
          </table:table-cell>
          <table:table-cell office:value-type="string">
            <text:p>Alimɛti (Tákala)</text:p>
          </table:table-cell>
          <table:table-cell table:number-columns-repeated="5"/>
          <table:table-cell office:value-type="string">
            <text:p>45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Balai</text:p>
          </table:table-cell>
          <table:table-cell/>
          <table:table-cell office:value-type="string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Bamako</text:p>
          </table:table-cell>
          <table:table-cell/>
          <table:table-cell office:value-type="string">
            <text:p>5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bâtonnet (pour le to)</text:p>
          </table:table-cell>
          <table:table-cell office:value-type="string">
            <text:p>sònkala</text:p>
          </table:table-cell>
          <table:table-cell table:number-columns-repeated="5"/>
          <table:table-cell office:value-type="string">
            <text:p>76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Bois de chauffe</text:p>
          </table:table-cell>
          <table:table-cell/>
          <table:table-cell office:value-type="string">
            <text:p>22,76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Brique</text:p>
          </table:table-cell>
          <table:table-cell/>
          <table:table-cell office:value-type="string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Calebasse</text:p>
          </table:table-cell>
          <table:table-cell office:value-type="string">
            <text:p>filen</text:p>
          </table:table-cell>
          <table:table-cell office:value-type="string">
            <text:p>4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29,74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Calebasse de puits</text:p>
          </table:table-cell>
          <table:table-cell office:value-type="string">
            <text:p>jùrufilen</text:p>
          </table:table-cell>
          <table:table-cell table:number-columns-repeated="5"/>
          <table:table-cell office:value-type="string">
            <text:p>83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Case</text:p>
          </table:table-cell>
          <table:table-cell/>
          <table:table-cell office:value-type="string">
            <text:p>50,51,94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Cendre</text:p>
          </table:table-cell>
          <table:table-cell/>
          <table:table-cell office:value-type="string">
            <text:p>16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Concession</text:p>
          </table:table-cell>
          <table:table-cell office:value-type="string">
            <text:p>du</text:p>
          </table:table-cell>
          <table:table-cell table:number-columns-repeated="5"/>
          <table:table-cell office:value-type="string">
            <text:p>1,42,78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orde</text:p>
          </table:table-cell>
          <table:table-cell/>
          <table:table-cell office:value-type="string">
            <text:p>9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Couteau</text:p>
          </table:table-cell>
          <table:table-cell office:value-type="string">
            <text:p>mùru</text:p>
          </table:table-cell>
          <table:table-cell office:value-type="string">
            <text:p>44,7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4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Repas (dɛgɛ)</text:p>
          </table:table-cell>
          <table:table-cell/>
          <table:table-cell office:value-type="string">
            <text:p>20,7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Feu</text:p>
          </table:table-cell>
          <table:table-cell office:value-type="string">
            <text:p>tásuma</text:p>
          </table:table-cell>
          <table:table-cell office:value-type="string">
            <text:p>4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75,82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eu (Cendre)</text:p>
          </table:table-cell>
          <table:table-cell table:number-columns-repeated="6"/>
          <table:table-cell office:value-type="string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eu (Fumée)</text:p>
          </table:table-cell>
          <table:table-cell office:value-type="string">
            <text:p>sisi</text:p>
          </table:table-cell>
          <table:table-cell office:value-type="string">
            <text:p>3,15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70,75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eu (Pierres du foyer)</text:p>
          </table:table-cell>
          <table:table-cell table:number-columns-repeated="6"/>
          <table:table-cell office:value-type="string">
            <text:p>8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usil</text:p>
          </table:table-cell>
          <table:table-cell office:value-type="string">
            <text:p>màrìfa</text:p>
          </table:table-cell>
          <table:table-cell office:value-type="string">
            <text:p>5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57,79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Lance</text:p>
          </table:table-cell>
          <table:table-cell office:value-type="string">
            <text:p>tàma</text:p>
          </table:table-cell>
          <table:table-cell table:number-columns-repeated="5"/>
          <table:table-cell office:value-type="string">
            <text:p>8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Gourde</text:p>
          </table:table-cell>
          <table:table-cell/>
          <table:table-cell office:value-type="string">
            <text:p>69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Grenier</text:p>
          </table:table-cell>
          <table:table-cell office:value-type="string">
            <text:p>jìgìnɛ</text:p>
          </table:table-cell>
          <table:table-cell office:value-type="string">
            <text:p>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4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Jarre à eau</text:p>
          </table:table-cell>
          <table:table-cell/>
          <table:table-cell office:value-type="string">
            <text:p>4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linceul</text:p>
          </table:table-cell>
          <table:table-cell office:value-type="string">
            <text:p>kásanke</text:p>
          </table:table-cell>
          <table:table-cell table:number-columns-repeated="5"/>
          <table:table-cell office:value-type="string">
            <text:p>98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Louche</text:p>
          </table:table-cell>
          <table:table-cell office:value-type="string">
            <text:p>gàlàma</text:p>
          </table:table-cell>
          <table:table-cell office:value-type="string">
            <text:p>7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76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Lumière</text:p>
          </table:table-cell>
          <table:table-cell office:value-type="string">
            <text:p>yeelen</text:p>
          </table:table-cell>
          <table:table-cell table:number-columns-repeated="5"/>
          <table:table-cell office:value-type="string">
            <text:p>25,70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Maison</text:p>
          </table:table-cell>
          <table:table-cell office:value-type="string">
            <text:p>só</text:p>
          </table:table-cell>
          <table:table-cell office:value-type="string">
            <text:p>13,14,16,18,19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17,25,26,27,32,55,60,70, 75</text:p>
          </table:table-cell>
          <table:table-cell office:value-type="float" office:value="9">
            <text:p>9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Marmite</text:p>
          </table:table-cell>
          <table:table-cell office:value-type="string">
            <text:p>daga</text:p>
          </table:table-cell>
          <table:table-cell office:value-type="string">
            <text:p>4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76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Moustiquaire</text:p>
          </table:table-cell>
          <table:table-cell office:value-type="string">
            <text:p>sange</text:p>
          </table:table-cell>
          <table:table-cell table:number-columns-repeated="5"/>
          <table:table-cell office:value-type="string">
            <text:p>28,60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Mur</text:p>
          </table:table-cell>
          <table:table-cell/>
          <table:table-cell office:value-type="string">
            <text:p>18,19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Natte</text:p>
          </table:table-cell>
          <table:table-cell office:value-type="string">
            <text:p>dɛ̀bɛn</text:p>
          </table:table-cell>
          <table:table-cell office:value-type="string">
            <text:p>60,74,9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5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ierres du foyer</text:p>
          </table:table-cell>
          <table:table-cell/>
          <table:table-cell office:value-type="string">
            <text:p>78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Pilon</text:p>
          </table:table-cell>
          <table:table-cell/>
          <table:table-cell office:value-type="string">
            <text:p>18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Repas</text:p>
          </table:table-cell>
          <table:table-cell office:value-type="string">
            <text:p>dumuni</text:p>
          </table:table-cell>
          <table:table-cell table:number-columns-repeated="5"/>
          <table:table-cell office:value-type="string">
            <text:p>47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Repas (piment)</text:p>
          </table:table-cell>
          <table:table-cell/>
          <table:table-cell office:value-type="string">
            <text:p>48,73</text:p>
          </table:table-cell>
          <table:table-cell/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Repas (to)</text:p>
          </table:table-cell>
          <table:table-cell office:value-type="string">
            <text:p>tǒ</text:p>
          </table:table-cell>
          <table:table-cell table:number-columns-repeated="5"/>
          <table:table-cell office:value-type="string">
            <text:p>76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Pipe</text:p>
          </table:table-cell>
          <table:table-cell/>
          <table:table-cell office:value-type="string">
            <text:p>40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orte</text:p>
          </table:table-cell>
          <table:table-cell office:value-type="string">
            <text:p>dá</text:p>
          </table:table-cell>
          <table:table-cell office:value-type="string">
            <text:p>9,22,48,50, 51,9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74,75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oulailler</text:p>
          </table:table-cell>
          <table:table-cell/>
          <table:table-cell office:value-type="string">
            <text:p>12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Puits</text:p>
          </table:table-cell>
          <table:table-cell office:value-type="string">
            <text:p>kɔ̀lɔn</text:p>
          </table:table-cell>
          <table:table-cell office:value-type="string">
            <text:p>1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65,86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Quenouille</text:p>
          </table:table-cell>
          <table:table-cell/>
          <table:table-cell office:value-type="string">
            <text:p>2,70</text:p>
          </table:table-cell>
          <table:table-cell/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Repas</text:p>
          </table:table-cell>
          <table:table-cell/>
          <table:table-cell office:value-type="string">
            <text:p>3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epas (riz)</text:p>
          </table:table-cell>
          <table:table-cell/>
          <table:table-cell office:value-type="string">
            <text:p>48,8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avon</text:p>
          </table:table-cell>
          <table:table-cell/>
          <table:table-cell office:value-type="string">
            <text:p>92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ol</text:p>
          </table:table-cell>
          <table:table-cell/>
          <table:table-cell office:value-type="string">
            <text:p>60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Tambour</text:p>
          </table:table-cell>
          <table:table-cell office:value-type="string">
            <text:p>dùnun</text:p>
          </table:table-cell>
          <table:table-cell office:value-type="string">
            <text:p>3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7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Ordures, Tas d'ordures</text:p>
          </table:table-cell>
          <table:table-cell/>
          <table:table-cell office:value-type="string">
            <text:p>4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40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Télévision</text:p>
          </table:table-cell>
          <table:table-cell table:number-columns-repeated="6"/>
          <table:table-cell office:value-type="string">
            <text:p>33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Repas (viande)</text:p>
          </table:table-cell>
          <table:table-cell/>
          <table:table-cell office:value-type="string">
            <text:p>37,5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13,29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Village</text:p>
          </table:table-cell>
          <table:table-cell office:value-type="string">
            <text:p>dùgu</text:p>
          </table:table-cell>
          <table:table-cell office:value-type="string">
            <text:p>1,15,27,31, 46,47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10,39,41,43, 8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Travaux des champs et leurs outils</text:p>
          </table:table-cell>
          <table:table-cell table:style-name="ce10" table:formula="of:=COUNTA([.B96:.B124])" office:value-type="float" office:value="29">
            <text:p>29</text:p>
          </table:table-cell>
          <table:table-cell table:style-name="ce10"/>
          <table:table-cell table:style-name="ce22" table:formula="of:=COUNTA([.D96:.D124])" office:value-type="float" office:value="9">
            <text:p>9</text:p>
          </table:table-cell>
          <table:table-cell table:style-name="ce22" table:formula="of:=SUM([.E96:.E124])" office:value-type="float" office:value="3">
            <text:p>3</text:p>
          </table:table-cell>
          <table:table-cell table:style-name="ce22" table:formula="of:=SUM([.F96:.F124])" office:value-type="float" office:value="8">
            <text:p>8</text:p>
          </table:table-cell>
          <table:table-cell table:style-name="ce33" table:number-columns-repeated="2"/>
          <table:table-cell table:style-name="ce37" table:formula="of:=COUNTA([.I96:.I124])" office:value-type="float" office:value="24">
            <text:p>24</text:p>
          </table:table-cell>
          <table:table-cell table:style-name="ce45" table:formula="of:=SUM([.J96:.J124])" office:value-type="float" office:value="8">
            <text:p>8</text:p>
          </table:table-cell>
          <table:table-cell table:style-name="ce45" table:formula="of:=SUM([.K96:.K124])" office:value-type="float" office:value="24">
            <text:p>24</text:p>
          </table:table-cell>
          <table:table-cell table:style-name="ce49" table:number-columns-repeated="2"/>
          <table:table-cell table:style-name="ce51" table:number-columns-repeated="1011"/>
        </table:table-row>
        <table:table-row table:style-name="ro2">
          <table:table-cell table:style-name="ce4"/>
          <table:table-cell office:value-type="string">
            <text:p>brouette</text:p>
          </table:table-cell>
          <table:table-cell/>
          <table:table-cell office:value-type="string">
            <text:p>89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Champ</text:p>
          </table:table-cell>
          <table:table-cell office:value-type="string">
            <text:p>fóro</text:p>
          </table:table-cell>
          <table:table-cell table:number-columns-repeated="5"/>
          <table:table-cell office:value-type="string">
            <text:p>34,47,50,6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Champ de maïs</text:p>
          </table:table-cell>
          <table:table-cell/>
          <table:table-cell office:value-type="string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Coton (champ de)</text:p>
          </table:table-cell>
          <table:table-cell office:value-type="string">
            <text:p>kɔ́ɔrifòro</text:p>
          </table:table-cell>
          <table:table-cell table:number-columns-repeated="5"/>
          <table:table-cell office:value-type="string">
            <text:p>88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Cultivateur, agriculteur</text:p>
          </table:table-cell>
          <table:table-cell office:value-type="string">
            <text:p>cíkɛla</text:p>
          </table:table-cell>
          <table:table-cell table:number-columns-repeated="5"/>
          <table:table-cell office:value-type="string">
            <text:p>47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eu de brousse</text:p>
          </table:table-cell>
          <table:table-cell/>
          <table:table-cell office:value-type="string">
            <text:p>6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82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orge</text:p>
          </table:table-cell>
          <table:table-cell office:value-type="string">
            <text:p>fanfyɛyɔrɔ</text:p>
          </table:table-cell>
          <table:table-cell table:number-columns-repeated="5"/>
          <table:table-cell office:value-type="string">
            <text:p>53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Hache</text:p>
          </table:table-cell>
          <table:table-cell office:value-type="string">
            <text:p>jele</text:p>
          </table:table-cell>
          <table:table-cell office:value-type="string">
            <text:p>7,2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73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Hache (fer)</text:p>
          </table:table-cell>
          <table:table-cell table:number-columns-repeated="6"/>
          <table:table-cell office:value-type="string">
            <text:p>3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Hache (manche)</text:p>
          </table:table-cell>
          <table:table-cell table:number-columns-repeated="6"/>
          <table:table-cell office:value-type="string">
            <text:p>3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Houe (fer)</text:p>
          </table:table-cell>
          <table:table-cell table:number-columns-repeated="6"/>
          <table:table-cell office:value-type="string">
            <text:p>3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Houe (manche)</text:p>
          </table:table-cell>
          <table:table-cell table:number-columns-repeated="6"/>
          <table:table-cell office:value-type="string">
            <text:p>3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Maïs</text:p>
          </table:table-cell>
          <table:table-cell/>
          <table:table-cell office:value-type="string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Machine à faire des semis</text:p>
          </table:table-cell>
          <table:table-cell table:number-columns-repeated="6"/>
          <table:table-cell office:value-type="string">
            <text:p>35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Mil, Sorgho</text:p>
          </table:table-cell>
          <table:table-cell office:value-type="string">
            <text:p>ɲɔ</text:p>
          </table:table-cell>
          <table:table-cell table:number-columns-repeated="5"/>
          <table:table-cell office:value-type="string">
            <text:p>31,44,55,79, 8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Mil (épi de)</text:p>
          </table:table-cell>
          <table:table-cell office:value-type="string">
            <text:p>ɲɔ̀tinsan</text:p>
          </table:table-cell>
          <table:table-cell table:number-columns-repeated="5"/>
          <table:table-cell office:value-type="string">
            <text:p>48,55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Mil (pied de)</text:p>
          </table:table-cell>
          <table:table-cell office:value-type="string">
            <text:p>ɲɔkala</text:p>
          </table:table-cell>
          <table:table-cell table:number-columns-repeated="5"/>
          <table:table-cell office:value-type="string">
            <text:p>55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oignon</text:p>
          </table:table-cell>
          <table:table-cell office:value-type="string">
            <text:p>jàba</text:p>
          </table:table-cell>
          <table:table-cell table:number-columns-repeated="5"/>
          <table:table-cell office:value-type="string">
            <text:p>99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pagaie de pirogue</text:p>
          </table:table-cell>
          <table:table-cell/>
          <table:table-cell office:value-type="string">
            <text:p>74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parc à bétail</text:p>
          </table:table-cell>
          <table:table-cell/>
          <table:table-cell office:value-type="string">
            <text:p>8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pastèque</text:p>
          </table:table-cell>
          <table:table-cell office:value-type="string">
            <text:p>nsɛ́rɛ</text:p>
          </table:table-cell>
          <table:table-cell table:number-columns-repeated="5"/>
          <table:table-cell office:value-type="string">
            <text:p>5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irogue</text:p>
          </table:table-cell>
          <table:table-cell/>
          <table:table-cell office:value-type="string">
            <text:p>31,65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66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Piment</text:p>
          </table:table-cell>
          <table:table-cell office:value-type="string">
            <text:p>fòrònto</text:p>
          </table:table-cell>
          <table:table-cell table:number-columns-repeated="5"/>
          <table:table-cell office:value-type="string">
            <text:p>64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Plants de mil</text:p>
          </table:table-cell>
          <table:table-cell table:number-columns-repeated="6"/>
          <table:table-cell office:value-type="string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Raphia</text:p>
          </table:table-cell>
          <table:table-cell table:number-columns-repeated="6"/>
          <table:table-cell office:value-type="string">
            <text:p>31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Souche</text:p>
          </table:table-cell>
          <table:table-cell office:value-type="string">
            <text:p>gungurun</text:p>
          </table:table-cell>
          <table:table-cell table:number-columns-repeated="5"/>
          <table:table-cell office:value-type="string">
            <text:p>44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Terre</text:p>
          </table:table-cell>
          <table:table-cell office:value-type="string">
            <text:p>dùgu</text:p>
          </table:table-cell>
          <table:table-cell table:number-columns-repeated="5"/>
          <table:table-cell office:value-type="string">
            <text:p>9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Tige</text:p>
          </table:table-cell>
          <table:table-cell table:number-columns-repeated="6"/>
          <table:table-cell office:value-type="string">
            <text:p>3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troupeau, bétail</text:p>
          </table:table-cell>
          <table:table-cell/>
          <table:table-cell office:value-type="string">
            <text:p>8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5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Hors du village</text:p>
          </table:table-cell>
          <table:table-cell table:style-name="ce10" table:formula="of:=COUNTA([.B126:.B129])" office:value-type="float" office:value="4">
            <text:p>4</text:p>
          </table:table-cell>
          <table:table-cell table:style-name="ce10"/>
          <table:table-cell table:style-name="ce22" table:formula="of:=COUNTA([.D126:.D129])" office:value-type="float" office:value="2">
            <text:p>2</text:p>
          </table:table-cell>
          <table:table-cell table:style-name="ce22" table:formula="of:=SUM([.E126:.E129])" office:value-type="float" office:value="7">
            <text:p>7</text:p>
          </table:table-cell>
          <table:table-cell table:style-name="ce22" table:formula="of:=SUM([.F126:.F129])" office:value-type="float" office:value="5">
            <text:p>5</text:p>
          </table:table-cell>
          <table:table-cell table:style-name="ce33" table:number-columns-repeated="2"/>
          <table:table-cell table:style-name="ce37" table:formula="of:=COUNTA([.I126:.I133])" office:value-type="float" office:value="8">
            <text:p>8</text:p>
          </table:table-cell>
          <table:table-cell table:style-name="ce45" table:formula="of:=SUM([.J126:.J133])" office:value-type="float" office:value="8">
            <text:p>8</text:p>
          </table:table-cell>
          <table:table-cell table:style-name="ce45" table:formula="of:=SUM([.K126:.K133])" office:value-type="float" office:value="2">
            <text:p>2</text:p>
          </table:table-cell>
          <table:table-cell table:style-name="ce49" table:number-columns-repeated="2"/>
          <table:table-cell table:style-name="ce51" table:number-columns-repeated="1011"/>
        </table:table-row>
        <table:table-row table:style-name="ro6">
          <table:table-cell table:style-name="ce4"/>
          <table:table-cell office:value-type="string">
            <text:p>Route</text:p>
          </table:table-cell>
          <table:table-cell/>
          <table:table-cell office:value-type="string">
            <text:p>17,27,36,52, 67,68,71,80, 9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17,22,6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/>
          <table:table-cell office:value-type="string">
            <text:p>Automobile</text:p>
          </table:table-cell>
          <table:table-cell table:number-columns-repeated="6"/>
          <table:table-cell office:value-type="string">
            <text:p>35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4"/>
          <table:table-cell office:value-type="string">
            <text:p>Train</text:p>
          </table:table-cell>
          <table:table-cell table:number-columns-repeated="6"/>
          <table:table-cell office:value-type="string">
            <text:p>3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rousse</text:p>
          </table:table-cell>
          <table:table-cell office:value-type="string">
            <text:p>kúngo</text:p>
          </table:table-cell>
          <table:table-cell office:value-type="string">
            <text:p>15,26,3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82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Savane</text:p>
          </table:table-cell>
          <table:table-cell office:value-type="string">
            <text:p>bintu</text:p>
          </table:table-cell>
          <table:table-cell table:number-columns-repeated="5"/>
          <table:table-cell office:value-type="string">
            <text:p>67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Champ de bataille</text:p>
          </table:table-cell>
          <table:table-cell office:value-type="string">
            <text:p>kɛ̀lɛ̀kɛ̀yɔ́rɔ</text:p>
          </table:table-cell>
          <table:table-cell table:number-columns-repeated="5"/>
          <table:table-cell office:value-type="string">
            <text:p>92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Frontière</text:p>
          </table:table-cell>
          <table:table-cell table:number-columns-repeated="6"/>
          <table:table-cell office:value-type="string">
            <text:p>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urkina-Faso</text:p>
          </table:table-cell>
          <table:table-cell table:number-columns-repeated="6"/>
          <table:table-cell office:value-type="string">
            <text:p>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style-name="ce2" office:value-type="string">
            <text:p>Nature sauvage, éléments</text:p>
          </table:table-cell>
          <table:table-cell table:style-name="ce9" table:formula="of:=COUNTA([.B135:.B168])" office:value-type="float" office:value="34">
            <text:p>34</text:p>
          </table:table-cell>
          <table:table-cell table:style-name="ce9"/>
          <table:table-cell table:style-name="ce22" table:formula="of:=COUNTA([.D135:.D168])" office:value-type="float" office:value="16">
            <text:p>16</text:p>
          </table:table-cell>
          <table:table-cell table:style-name="ce22" table:formula="of:=SUM([.E135:.E168])" office:value-type="float" office:value="17">
            <text:p>17</text:p>
          </table:table-cell>
          <table:table-cell table:style-name="ce22" table:formula="of:=SUM([.F135:.F168])" office:value-type="float" office:value="12">
            <text:p>12</text:p>
          </table:table-cell>
          <table:table-cell table:style-name="ce33" table:number-columns-repeated="2"/>
          <table:table-cell table:style-name="ce37" table:formula="of:=COUNTA([.I135:.I168])" office:value-type="float" office:value="27">
            <text:p>27</text:p>
          </table:table-cell>
          <table:table-cell table:style-name="ce45" table:formula="of:=SUM([.J135:.J168])" office:value-type="float" office:value="22">
            <text:p>22</text:p>
          </table:table-cell>
          <table:table-cell table:style-name="ce45" table:formula="of:=SUM([.K135:.K168])" office:value-type="float" office:value="22">
            <text:p>22</text:p>
          </table:table-cell>
          <table:table-cell table:style-name="ce49" table:number-columns-repeated="2"/>
          <table:table-cell table:style-name="ce51" table:number-columns-repeated="1011"/>
        </table:table-row>
        <table:table-row table:style-name="ro4">
          <table:table-cell table:style-name="Default"/>
          <table:table-cell office:value-type="string">
            <text:p>Arbre, bois</text:p>
          </table:table-cell>
          <table:table-cell office:value-type="string">
            <text:p>jíri</text:p>
          </table:table-cell>
          <table:table-cell office:value-type="string">
            <text:p>35,6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26,34,47,52,53,59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Default"/>
          <table:table-cell office:value-type="string">
            <text:p>Arbre (fût)</text:p>
          </table:table-cell>
          <table:table-cell office:value-type="string">
            <text:p>jírisun</text:p>
          </table:table-cell>
          <table:table-cell table:number-columns-repeated="5"/>
          <table:table-cell office:value-type="string">
            <text:p>73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Default"/>
          <table:table-cell office:value-type="string">
            <text:p>Argile</text:p>
          </table:table-cell>
          <table:table-cell table:style-name="ce15" office:value-type="string">
            <text:p>bɔ̀gɔ</text:p>
          </table:table-cell>
          <table:table-cell table:number-columns-repeated="5"/>
          <table:table-cell office:value-type="string">
            <text:p>5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Default"/>
          <table:table-cell office:value-type="string">
            <text:p>Baobab</text:p>
          </table:table-cell>
          <table:table-cell office:value-type="string">
            <text:p>nsìra</text:p>
          </table:table-cell>
          <table:table-cell table:number-columns-repeated="5"/>
          <table:table-cell office:value-type="string">
            <text:p>4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ambou</text:p>
          </table:table-cell>
          <table:table-cell/>
          <table:table-cell office:value-type="string">
            <text:p>6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ônier</text:p>
          </table:table-cell>
          <table:table-cell office:value-type="string">
            <text:p>Sèbe</text:p>
          </table:table-cell>
          <table:table-cell table:number-columns-repeated="5"/>
          <table:table-cell office:value-type="string">
            <text:p>86,87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Bois, forêt</text:p>
          </table:table-cell>
          <table:table-cell office:value-type="string">
            <text:p>tu</text:p>
          </table:table-cell>
          <table:table-cell table:number-columns-repeated="5"/>
          <table:table-cell office:value-type="string">
            <text:p>4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iel</text:p>
          </table:table-cell>
          <table:table-cell office:value-type="string">
            <text:p>sánkolo</text:p>
          </table:table-cell>
          <table:table-cell table:number-columns-repeated="5"/>
          <table:table-cell office:value-type="string">
            <text:p>62,93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Crevasses d'assèchement</text:p>
          </table:table-cell>
          <table:table-cell table:number-columns-repeated="6"/>
          <table:table-cell office:value-type="string">
            <text:p>18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Cuir</text:p>
          </table:table-cell>
          <table:table-cell office:value-type="string">
            <text:p>wòlo</text:p>
          </table:table-cell>
          <table:table-cell table:number-columns-repeated="5"/>
          <table:table-cell office:value-type="string">
            <text:p>5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Eau</text:p>
          </table:table-cell>
          <table:table-cell/>
          <table:table-cell office:value-type="string">
            <text:p>20,37,41,61, 72,9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3,18,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Etoiles</text:p>
          </table:table-cell>
          <table:table-cell office:value-type="string">
            <text:p>dòlo</text:p>
          </table:table-cell>
          <table:table-cell office:value-type="string">
            <text:p>14, 35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50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er</text:p>
          </table:table-cell>
          <table:table-cell office:value-type="string">
            <text:p>nɛ̀gɛ</text:p>
          </table:table-cell>
          <table:table-cell table:number-columns-repeated="5"/>
          <table:table-cell office:value-type="string">
            <text:p>5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Feuille</text:p>
          </table:table-cell>
          <table:table-cell office:value-type="string">
            <text:p>fúra</text:p>
          </table:table-cell>
          <table:table-cell office:value-type="string">
            <text:p>21,84</text:p>
          </table:table-cell>
          <table:table-cell/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Feuille</text:p>
          </table:table-cell>
          <table:table-cell office:value-type="string">
            <text:p>jírifurabulu</text:p>
          </table:table-cell>
          <table:table-cell table:number-columns-repeated="5"/>
          <table:table-cell office:value-type="string">
            <text:p>12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Feuille</text:p>
          </table:table-cell>
          <table:table-cell office:value-type="string">
            <text:p>jíribulu</text:p>
          </table:table-cell>
          <table:table-cell table:number-columns-repeated="5"/>
          <table:table-cell office:value-type="string">
            <text:p>81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Fleuve</text:p>
          </table:table-cell>
          <table:table-cell/>
          <table:table-cell office:value-type="string">
            <text:p>20,6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3,66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ruit</text:p>
          </table:table-cell>
          <table:table-cell/>
          <table:table-cell office:value-type="string">
            <text:p>7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'2 ? 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Herbe</text:p>
          </table:table-cell>
          <table:table-cell/>
          <table:table-cell office:value-type="string">
            <text:p>46,68,71,87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Lune</text:p>
          </table:table-cell>
          <table:table-cell office:value-type="string">
            <text:p>kálo</text:p>
          </table:table-cell>
          <table:table-cell office:value-type="string">
            <text:p>14,20,35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string">
            <text:p>14,97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Nuage</text:p>
          </table:table-cell>
          <table:table-cell table:number-columns-repeated="6"/>
          <table:table-cell office:value-type="string">
            <text:p>4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Néré (arbre)</text:p>
          </table:table-cell>
          <table:table-cell/>
          <table:table-cell office:value-type="string">
            <text:p>44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Or</text:p>
          </table:table-cell>
          <table:table-cell/>
          <table:table-cell office:value-type="string">
            <text:p>9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Pluie</text:p>
          </table:table-cell>
          <table:table-cell office:value-type="string">
            <text:p>sán</text:p>
          </table:table-cell>
          <table:table-cell table:number-columns-repeated="5"/>
          <table:table-cell office:value-type="string">
            <text:p>38,77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Pierre</text:p>
          </table:table-cell>
          <table:table-cell office:value-type="string">
            <text:p>kulu</text:p>
          </table:table-cell>
          <table:table-cell table:number-columns-repeated="5"/>
          <table:table-cell office:value-type="string">
            <text:p>8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oussière</text:p>
          </table:table-cell>
          <table:table-cell/>
          <table:table-cell office:value-type="string">
            <text:p>9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ayon de miel</text:p>
          </table:table-cell>
          <table:table-cell office:value-type="string">
            <text:p>díɲaga</text:p>
          </table:table-cell>
          <table:table-cell table:number-columns-repeated="5"/>
          <table:table-cell office:value-type="string">
            <text:p>56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Ruche</text:p>
          </table:table-cell>
          <table:table-cell office:value-type="string">
            <text:p>ɲùgu</text:p>
          </table:table-cell>
          <table:table-cell table:number-columns-repeated="5"/>
          <table:table-cell office:value-type="string">
            <text:p>56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Roche</text:p>
          </table:table-cell>
          <table:table-cell/>
          <table:table-cell office:value-type="string">
            <text:p>7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uisseau, marigot</text:p>
          </table:table-cell>
          <table:table-cell table:number-columns-repeated="6"/>
          <table:table-cell office:value-type="string">
            <text:p>7,18,3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Soleil</text:p>
          </table:table-cell>
          <table:table-cell office:value-type="string">
            <text:p>tìle</text:p>
          </table:table-cell>
          <table:table-cell office:value-type="string">
            <text:p>1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41,97,101</text:p>
          </table:table-cell>
          <table:table-cell/>
          <table:table-cell office:value-type="float" office:value="3">
            <text:p>3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Souche</text:p>
          </table:table-cell>
          <table:table-cell/>
          <table:table-cell office:value-type="string">
            <text:p>6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Tonnerre</text:p>
          </table:table-cell>
          <table:table-cell office:value-type="string">
            <text:p>kulukulukan</text:p>
          </table:table-cell>
          <table:table-cell table:number-columns-repeated="5"/>
          <table:table-cell office:value-type="string">
            <text:p>77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Vent</text:p>
          </table:table-cell>
          <table:table-cell office:value-type="string">
            <text:p>fíɲɛ</text:p>
          </table:table-cell>
          <table:table-cell office:value-type="string">
            <text:p>6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5,96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mille</text:p>
          </table:table-cell>
          <table:table-cell table:style-name="ce10" table:formula="of:=COUNTA([.B170:.B206])" office:value-type="float" office:value="36">
            <text:p>36</text:p>
          </table:table-cell>
          <table:table-cell table:style-name="ce10"/>
          <table:table-cell table:style-name="ce22" table:formula="of:=COUNTA([.D170:.D206])" office:value-type="float" office:value="18">
            <text:p>18</text:p>
          </table:table-cell>
          <table:table-cell table:style-name="ce22" table:formula="of:=SUM([.E170:.E206])" office:value-type="float" office:value="38">
            <text:p>38</text:p>
          </table:table-cell>
          <table:table-cell table:style-name="ce22" table:formula="of:=SUM([.F170:.F206])" office:value-type="float" office:value="6">
            <text:p>6</text:p>
          </table:table-cell>
          <table:table-cell table:style-name="ce33" table:number-columns-repeated="2"/>
          <table:table-cell table:style-name="ce37" table:formula="of:=COUNTA([.I170:.I206])" office:value-type="float" office:value="25">
            <text:p>25</text:p>
          </table:table-cell>
          <table:table-cell table:style-name="ce45" table:formula="of:=SUM([.J170:.J206])" office:value-type="float" office:value="45">
            <text:p>45</text:p>
          </table:table-cell>
          <table:table-cell table:style-name="ce45" table:formula="of:=SUM([.K170:.K206])" office:value-type="float" office:value="15">
            <text:p>15</text:p>
          </table:table-cell>
          <table:table-cell table:style-name="ce49" table:number-columns-repeated="2"/>
          <table:table-cell table:style-name="ce51" table:number-columns-repeated="1011"/>
        </table:table-row>
        <table:table-row table:style-name="ro4">
          <table:table-cell table:style-name="ce4"/>
          <table:table-cell office:value-type="string">
            <text:p>Père</text:p>
          </table:table-cell>
          <table:table-cell office:value-type="string">
            <text:p>fá</text:p>
          </table:table-cell>
          <table:table-cell office:value-type="string">
            <text:p>4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5,48,72,74,78,84,1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Mère</text:p>
          </table:table-cell>
          <table:table-cell office:value-type="string">
            <text:p>bá</text:p>
          </table:table-cell>
          <table:table-cell table:number-columns-repeated="5"/>
          <table:table-cell office:value-type="string">
            <text:p>33,45,48,56, 7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oyer</text:p>
          </table:table-cell>
          <table:table-cell table:number-columns-repeated="6"/>
          <table:table-cell office:value-type="string">
            <text:p>1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Frère (grand)</text:p>
          </table:table-cell>
          <table:table-cell office:value-type="string">
            <text:p>kɔ̀rɔ</text:p>
          </table:table-cell>
          <table:table-cell table:number-columns-repeated="5"/>
          <table:table-cell office:value-type="string">
            <text:p>9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Frère (petit)</text:p>
          </table:table-cell>
          <table:table-cell office:value-type="string">
            <text:p>dɔ́gɔ</text:p>
          </table:table-cell>
          <table:table-cell table:number-columns-repeated="5"/>
          <table:table-cell office:value-type="string">
            <text:p>9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sœur(petite)</text:p>
          </table:table-cell>
          <table:table-cell office:value-type="string">
            <text:p>dɔ́gɔmuso</text:p>
          </table:table-cell>
          <table:table-cell office:value-type="string">
            <text:p>8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17,100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Belle-Famille</text:p>
          </table:table-cell>
          <table:table-cell office:value-type="string">
            <text:p>búranna</text:p>
          </table:table-cell>
          <table:table-cell office:value-type="string">
            <text:p>5,48,49,50, 51,73,74,94, 95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57,64,65,69,81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Famille, foyer</text:p>
          </table:table-cell>
          <table:table-cell office:value-type="string">
            <text:p>ga</text:p>
          </table:table-cell>
          <table:table-cell table:number-columns-repeated="5"/>
          <table:table-cell office:value-type="string">
            <text:p>5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Famille</text:p>
          </table:table-cell>
          <table:table-cell office:value-type="string">
            <text:p>báramɔgɔw</text:p>
          </table:table-cell>
          <table:table-cell table:number-columns-repeated="5"/>
          <table:table-cell office:value-type="string">
            <text:p>8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Oncle par alliance</text:p>
          </table:table-cell>
          <table:table-cell/>
          <table:table-cell office:value-type="string">
            <text:p>6,18,21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Grand père</text:p>
          </table:table-cell>
          <table:table-cell office:value-type="string">
            <text:p>mɔkɛ</text:p>
          </table:table-cell>
          <table:table-cell office:value-type="string">
            <text:p>7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78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Grand mèr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Géniteur, qui a des enfants</text:p>
          </table:table-cell>
          <table:table-cell table:number-columns-repeated="6"/>
          <table:table-cell office:value-type="string">
            <text:p>15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Marié(e)</text:p>
          </table:table-cell>
          <table:table-cell table:number-columns-repeated="6"/>
          <table:table-cell office:value-type="string">
            <text:p>15,22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Homme</text:p>
          </table:table-cell>
          <table:table-cell office:value-type="string">
            <text:p>cɛ̀</text:p>
          </table:table-cell>
          <table:table-cell office:value-type="string">
            <text:p>7,13,44,52, 66,8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4,25,27,30, 41,4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Femme</text:p>
          </table:table-cell>
          <table:table-cell office:value-type="string">
            <text:p>mùso</text:p>
          </table:table-cell>
          <table:table-cell table:number-columns-repeated="5"/>
          <table:table-cell office:value-type="string">
            <text:p>19,33,41,46, 55,6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emme enceinte</text:p>
          </table:table-cell>
          <table:table-cell/>
          <table:table-cell office:value-type="string">
            <text:p>2,38,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Enfant</text:p>
          </table:table-cell>
          <table:table-cell office:value-type="string">
            <text:p>den</text:p>
          </table:table-cell>
          <table:table-cell office:value-type="string">
            <text:p>1,6,75,81,82, 83,94,9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26,33,36,46,56,78</text:p>
          </table:table-cell>
          <table:table-cell table:number-columns-repeated="2" office:value-type="float" office:value="3">
            <text:p>3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Enfant dans le ventre de sa mère</text:p>
          </table:table-cell>
          <table:table-cell table:number-columns-repeated="6"/>
          <table:table-cell office:value-type="string">
            <text:p>36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Garçon</text:p>
          </table:table-cell>
          <table:table-cell table:number-columns-repeated="6"/>
          <table:table-cell office:value-type="string">
            <text:p>15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Jumeaux</text:p>
          </table:table-cell>
          <table:table-cell/>
          <table:table-cell office:value-type="string">
            <text:p>78,79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Orphelin(e)</text:p>
          </table:table-cell>
          <table:table-cell/>
          <table:table-cell office:value-type="string">
            <text:p>4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le petite vielle</text:p>
          </table:table-cell>
          <table:table-cell office:value-type="string">
            <text:p>mùsòkɔ̀rònin</text:p>
          </table:table-cell>
          <table:table-cell office:value-type="string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40,82,83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Homme vieux</text:p>
          </table:table-cell>
          <table:table-cell/>
          <table:table-cell office:value-type="string">
            <text:p>82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Ami</text:p>
          </table:table-cell>
          <table:table-cell/>
          <table:table-cell office:value-type="string">
            <text:p>1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Voisins</text:p>
          </table:table-cell>
          <table:table-cell/>
          <table:table-cell office:value-type="string">
            <text:p>1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Chef, personne</text:p>
          </table:table-cell>
          <table:table-cell office:value-type="string">
            <text:p>tigi</text:p>
          </table:table-cell>
          <table:table-cell office:value-type="string">
            <text:p>32,4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6,92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Chef de famille</text:p>
          </table:table-cell>
          <table:table-cell table:number-columns-repeated="6"/>
          <table:table-cell office:value-type="string">
            <text:p>42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hasseur</text:p>
          </table:table-cell>
          <table:table-cell office:value-type="string">
            <text:p>dònsòkɛ</text:p>
          </table:table-cell>
          <table:table-cell table:number-columns-repeated="5"/>
          <table:table-cell office:value-type="string">
            <text:p>4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Famille (membres)</text:p>
          </table:table-cell>
          <table:table-cell table:number-columns-repeated="6"/>
          <table:table-cell office:value-type="string">
            <text:p>42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Villageois</text:p>
          </table:table-cell>
          <table:table-cell/>
          <table:table-cell office:value-type="string">
            <text:p>37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Les vivants </text:p>
          </table:table-cell>
          <table:table-cell office:value-type="string">
            <text:p>ɲɛ́namaw</text:p>
          </table:table-cell>
          <table:table-cell table:number-columns-repeated="5"/>
          <table:table-cell office:value-type="string">
            <text:p>81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Les morts, les ancêtres</text:p>
          </table:table-cell>
          <table:table-cell office:value-type="string">
            <text:p>sùw</text:p>
          </table:table-cell>
          <table:table-cell table:number-columns-repeated="5"/>
          <table:table-cell office:value-type="string">
            <text:p>81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Les morts </text:p>
          </table:table-cell>
          <table:table-cell office:value-type="string">
            <text:p>sàlen</text:p>
          </table:table-cell>
          <table:table-cell office:value-type="string">
            <text:p>84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Ouvriers</text:p>
          </table:table-cell>
          <table:table-cell/>
          <table:table-cell office:value-type="string">
            <text:p>34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aître</text:p>
          </table:table-cell>
          <table:table-cell office:value-type="string">
            <text:p>kàràmɔgɔ</text:p>
          </table:table-cell>
          <table:table-cell table:number-columns-repeated="5"/>
          <table:table-cell office:value-type="string">
            <text:p>9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2">
          <table:table-cell table:style-name="ce2" office:value-type="string">
            <text:p>Le corps</text:p>
          </table:table-cell>
          <table:table-cell table:style-name="ce9" table:formula="of:=COUNTA([.B208:.B233])" office:value-type="float" office:value="26">
            <text:p>26</text:p>
          </table:table-cell>
          <table:table-cell table:style-name="ce9"/>
          <table:table-cell table:style-name="ce22" table:formula="of:=COUNTA([.D208:.D233])" office:value-type="float" office:value="17">
            <text:p>17</text:p>
          </table:table-cell>
          <table:table-cell table:style-name="ce22" table:formula="of:=SUM([.E208:.E233])" office:value-type="float" office:value="11">
            <text:p>11</text:p>
          </table:table-cell>
          <table:table-cell table:style-name="ce22" table:formula="of:=SUM([.F208:.F233])" office:value-type="float" office:value="16">
            <text:p>16</text:p>
          </table:table-cell>
          <table:table-cell table:style-name="ce33" table:number-columns-repeated="2"/>
          <table:table-cell table:style-name="ce37" table:formula="of:=COUNTA([.I208:.I233])" office:value-type="float" office:value="17">
            <text:p>17</text:p>
          </table:table-cell>
          <table:table-cell table:style-name="ce45" table:formula="of:=SUM([.J208:.J233])" office:value-type="float" office:value="26">
            <text:p>26</text:p>
          </table:table-cell>
          <table:table-cell table:style-name="ce45" table:formula="of:=SUM([.K208:.K233])" office:value-type="float" office:value="6">
            <text:p>6</text:p>
          </table:table-cell>
          <table:table-cell table:style-name="ce49" table:number-columns-repeated="2"/>
          <table:table-cell table:style-name="ce51" table:number-columns-repeated="1011"/>
        </table:table-row>
        <table:table-row table:style-name="ro2">
          <table:table-cell table:style-name="Default"/>
          <table:table-cell office:value-type="string">
            <text:p>Bouche</text:p>
          </table:table-cell>
          <table:table-cell/>
          <table:table-cell office:value-type="string">
            <text:p>1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1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Default"/>
          <table:table-cell office:value-type="string">
            <text:p>Chair</text:p>
          </table:table-cell>
          <table:table-cell table:number-columns-repeated="6"/>
          <table:table-cell office:value-type="string">
            <text:p>1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heveux</text:p>
          </table:table-cell>
          <table:table-cell office:value-type="string">
            <text:p>kùnsigi</text:p>
          </table:table-cell>
          <table:table-cell office:value-type="string">
            <text:p>1,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52,88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Cheveux, poil</text:p>
          </table:table-cell>
          <table:table-cell office:value-type="string">
            <text:p>síi</text:p>
          </table:table-cell>
          <table:table-cell table:number-columns-repeated="5"/>
          <table:table-cell office:value-type="string">
            <text:p>80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Cicatrice</text:p>
          </table:table-cell>
          <table:table-cell table:number-columns-repeated="6"/>
          <table:table-cell office:value-type="string">
            <text:p>12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Cou</text:p>
          </table:table-cell>
          <table:table-cell office:value-type="string">
            <text:p>kán</text:p>
          </table:table-cell>
          <table:table-cell table:number-columns-repeated="5"/>
          <table:table-cell office:value-type="string">
            <text:p>53,99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ents</text:p>
          </table:table-cell>
          <table:table-cell/>
          <table:table-cell office:value-type="string">
            <text:p>12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Doigts</text:p>
          </table:table-cell>
          <table:table-cell/>
          <table:table-cell office:value-type="string">
            <text:p>34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Dos</text:p>
          </table:table-cell>
          <table:table-cell office:value-type="string">
            <text:p>kɔ́</text:p>
          </table:table-cell>
          <table:table-cell office:value-type="string">
            <text:p>1,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45,48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Excrément</text:p>
          </table:table-cell>
          <table:table-cell office:value-type="string">
            <text:p>bǒ</text:p>
          </table:table-cell>
          <table:table-cell office:value-type="string">
            <text:p>13,46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22,58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Langue</text:p>
          </table:table-cell>
          <table:table-cell/>
          <table:table-cell office:value-type="string">
            <text:p>45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Larmes</text:p>
          </table:table-cell>
          <table:table-cell/>
          <table:table-cell office:value-type="string">
            <text:p>41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Maladies (rougeole)</text:p>
          </table:table-cell>
          <table:table-cell office:value-type="string">
            <text:p>ɲɔ̀nin</text:p>
          </table:table-cell>
          <table:table-cell table:number-columns-repeated="5"/>
          <table:table-cell office:value-type="string">
            <text:p>4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Mains, bras</text:p>
          </table:table-cell>
          <table:table-cell office:value-type="string">
            <text:p>bólo</text:p>
          </table:table-cell>
          <table:table-cell office:value-type="string">
            <text:p>2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6,53,94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œil (larmes)</text:p>
          </table:table-cell>
          <table:table-cell office:value-type="string">
            <text:p>ɲɛ́ji</text:p>
          </table:table-cell>
          <table:table-cell table:number-columns-repeated="5"/>
          <table:table-cell office:value-type="string">
            <text:p>9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Oreilles</text:p>
          </table:table-cell>
          <table:table-cell office:value-type="string">
            <text:p>túlo</text:p>
          </table:table-cell>
          <table:table-cell office:value-type="string">
            <text:p>6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5,49,96,100</text:p>
          </table:table-cell>
          <table:table-cell table:number-columns-repeated="2" office:value-type="float" office:value="2">
            <text:p>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Orteil</text:p>
          </table:table-cell>
          <table:table-cell/>
          <table:table-cell office:value-type="string">
            <text:p>4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Os</text:p>
          </table:table-cell>
          <table:table-cell table:number-columns-repeated="6"/>
          <table:table-cell office:value-type="string">
            <text:p>13,4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Pieds, jambes</text:p>
          </table:table-cell>
          <table:table-cell office:value-type="string">
            <text:p>sěn</text:p>
          </table:table-cell>
          <table:table-cell office:value-type="string">
            <text:p>5,29,82,89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21,53,69,88, 94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laie, blessure</text:p>
          </table:table-cell>
          <table:table-cell/>
          <table:table-cell office:value-type="string">
            <text:p>17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Poitrine</text:p>
          </table:table-cell>
          <table:table-cell office:value-type="string">
            <text:p>dísi</text:p>
          </table:table-cell>
          <table:table-cell table:number-columns-repeated="5"/>
          <table:table-cell office:value-type="string">
            <text:p>5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Sang</text:p>
          </table:table-cell>
          <table:table-cell/>
          <table:table-cell office:value-type="string">
            <text:p>40,76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exe</text:p>
          </table:table-cell>
          <table:table-cell/>
          <table:table-cell office:value-type="string">
            <text:p>57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Tête</text:p>
          </table:table-cell>
          <table:table-cell office:value-type="string">
            <text:p>kùnkolo</text:p>
          </table:table-cell>
          <table:table-cell table:number-columns-repeated="5"/>
          <table:table-cell office:value-type="string">
            <text:p>53,9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Voix</text:p>
          </table:table-cell>
          <table:table-cell/>
          <table:table-cell office:value-type="string">
            <text:p>6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Yeux</text:p>
          </table:table-cell>
          <table:table-cell/>
          <table:table-cell office:value-type="string">
            <text:p>24,25,79,81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string">
            <text:p>3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Vêtements</text:p>
          </table:table-cell>
          <table:table-cell table:style-name="ce9" table:formula="of:=COUNTA([.B235:.B244])" office:value-type="float" office:value="10">
            <text:p>10</text:p>
          </table:table-cell>
          <table:table-cell table:style-name="ce9"/>
          <table:table-cell table:style-name="ce22" table:formula="of:=COUNTA([.D235:.D244])" office:value-type="float" office:value="6">
            <text:p>6</text:p>
          </table:table-cell>
          <table:table-cell table:style-name="ce22" table:formula="of:=SUM([.E235:.E244])" office:value-type="float" office:value="9">
            <text:p>9</text:p>
          </table:table-cell>
          <table:table-cell table:style-name="ce22" table:formula="of:=SUM([.F235:.F244])" office:value-type="float" office:value="1">
            <text:p>1</text:p>
          </table:table-cell>
          <table:table-cell table:style-name="ce33" table:number-columns-repeated="2"/>
          <table:table-cell table:style-name="ce37" table:formula="of:=COUNTA([.I235:.I244])" office:value-type="float" office:value="7">
            <text:p>7</text:p>
          </table:table-cell>
          <table:table-cell table:style-name="ce45" table:formula="of:=SUM([.J235:.J244])" office:value-type="float" office:value="13">
            <text:p>13</text:p>
          </table:table-cell>
          <table:table-cell table:style-name="ce45" table:formula="of:=SUM([.K235:.K244])" office:value-type="float" office:value="0">
            <text:p>0</text:p>
          </table:table-cell>
          <table:table-cell table:style-name="ce49" table:number-columns-repeated="2"/>
          <table:table-cell table:style-name="ce51" table:number-columns-repeated="1011"/>
        </table:table-row>
        <table:table-row table:style-name="ro2">
          <table:table-cell table:style-name="Default"/>
          <table:table-cell office:value-type="string">
            <text:p>ceinture</text:p>
          </table:table-cell>
          <table:table-cell office:value-type="string">
            <text:p>jala</text:p>
          </table:table-cell>
          <table:table-cell office:value-type="string">
            <text:p>5,36,67,80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4,67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hapeau</text:p>
          </table:table-cell>
          <table:table-cell office:value-type="string">
            <text:p>fúgula</text:p>
          </table:table-cell>
          <table:table-cell office:value-type="string">
            <text:p>1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6,64,84,99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hapeau (bonnet)</text:p>
          </table:table-cell>
          <table:table-cell office:value-type="string">
            <text:p>bánfula</text:p>
          </table:table-cell>
          <table:table-cell table:number-columns-repeated="5"/>
          <table:table-cell office:value-type="string">
            <text:p>101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hapeau (conique)</text:p>
          </table:table-cell>
          <table:table-cell office:value-type="string">
            <text:p>gàba</text:p>
          </table:table-cell>
          <table:table-cell table:number-columns-repeated="5"/>
          <table:table-cell office:value-type="string">
            <text:p>9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hemise</text:p>
          </table:table-cell>
          <table:table-cell office:value-type="string">
            <text:p>dɔ̀lɔ̀ki</text:p>
          </table:table-cell>
          <table:table-cell table:number-columns-repeated="5"/>
          <table:table-cell office:value-type="string">
            <text:p>20,42,99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agne de hanche</text:p>
          </table:table-cell>
          <table:table-cell office:value-type="string">
            <text:p>péndèlú</text:p>
          </table:table-cell>
          <table:table-cell table:number-columns-repeated="5"/>
          <table:table-cell office:value-type="string">
            <text:p>82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antalon</text:p>
          </table:table-cell>
          <table:table-cell office:value-type="string">
            <text:p>kulusi</text:p>
          </table:table-cell>
          <table:table-cell office:value-type="string">
            <text:p>5, 3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6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rond de tête</text:p>
          </table:table-cell>
          <table:table-cell/>
          <table:table-cell office:value-type="string">
            <text:p>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andale</text:p>
          </table:table-cell>
          <table:table-cell/>
          <table:table-cell office:value-type="string">
            <text:p>88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vêtement en gal</text:p>
          </table:table-cell>
          <table:table-cell/>
          <table:table-cell office:value-type="string">
            <text:p>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Moments de la journée, de la vie</text:p>
          </table:table-cell>
          <table:table-cell table:style-name="ce9" table:formula="of:=COUNTA([.B246:.B252])" office:value-type="float" office:value="7">
            <text:p>7</text:p>
          </table:table-cell>
          <table:table-cell table:style-name="ce9"/>
          <table:table-cell table:style-name="ce22" table:formula="of:=COUNTA([.D246:.D250])" office:value-type="float" office:value="3">
            <text:p>3</text:p>
          </table:table-cell>
          <table:table-cell table:style-name="ce22" table:formula="of:=SUM([.E246:.E250])" office:value-type="float" office:value="4">
            <text:p>4</text:p>
          </table:table-cell>
          <table:table-cell table:style-name="ce22" table:formula="of:=SUM([.F246:.F250])" office:value-type="float" office:value="0">
            <text:p>0</text:p>
          </table:table-cell>
          <table:table-cell table:style-name="ce33" table:number-columns-repeated="2"/>
          <table:table-cell table:style-name="ce37" table:formula="of:=COUNTA([.I246:.I252])" office:value-type="float" office:value="4">
            <text:p>4</text:p>
          </table:table-cell>
          <table:table-cell table:style-name="ce45" table:formula="of:=SUM([.J246:.J252])" office:value-type="float" office:value="4">
            <text:p>4</text:p>
          </table:table-cell>
          <table:table-cell table:style-name="ce45" table:formula="of:=SUM([.K246:.K252])" office:value-type="float" office:value="3">
            <text:p>3</text:p>
          </table:table-cell>
          <table:table-cell table:style-name="ce49" table:number-columns-repeated="2"/>
          <table:table-cell table:style-name="ce51" table:number-columns-repeated="1011"/>
        </table:table-row>
        <table:table-row table:style-name="ro2">
          <table:table-cell table:style-name="Default"/>
          <table:table-cell office:value-type="string">
            <text:p>le soir</text:p>
          </table:table-cell>
          <table:table-cell/>
          <table:table-cell office:value-type="string">
            <text:p>14,22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Default"/>
          <table:table-cell office:value-type="string">
            <text:p>la nuit</text:p>
          </table:table-cell>
          <table:table-cell table:number-columns-repeated="6"/>
          <table:table-cell office:value-type="string">
            <text:p>30,41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Default"/>
          <table:table-cell office:value-type="string">
            <text:p>le jour</text:p>
          </table:table-cell>
          <table:table-cell table:number-columns-repeated="6"/>
          <table:table-cell office:value-type="string">
            <text:p>4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L'aube</text:p>
          </table:table-cell>
          <table:table-cell/>
          <table:table-cell office:value-type="string">
            <text:p>16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du matin au soir</text:p>
          </table:table-cell>
          <table:table-cell/>
          <table:table-cell office:value-type="string">
            <text:p>2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passage d'une année</text:p>
          </table:table-cell>
          <table:table-cell table:number-columns-repeated="6"/>
          <table:table-cell office:value-type="string">
            <text:p>12,15,3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le mois de jeûne ramadan</text:p>
          </table:table-cell>
          <table:table-cell table:number-columns-repeated="6"/>
          <table:table-cell office:value-type="string">
            <text:p>8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Notions Abstraites</text:p>
          </table:table-cell>
          <table:table-cell table:style-name="ce9" table:formula="of:=COUNTA([.B254:.B288])" office:value-type="float" office:value="35">
            <text:p>35</text:p>
          </table:table-cell>
          <table:table-cell table:style-name="ce9"/>
          <table:table-cell table:style-name="ce22" table:formula="of:=COUNTA([.D254:.D288])" office:value-type="float" office:value="9">
            <text:p>9</text:p>
          </table:table-cell>
          <table:table-cell table:style-name="ce22" table:formula="of:=SUM([.E254:.E288])" office:value-type="float" office:value="4">
            <text:p>4</text:p>
          </table:table-cell>
          <table:table-cell table:style-name="ce22" table:formula="of:=SUM([.F254:.F288])" office:value-type="float" office:value="6">
            <text:p>6</text:p>
          </table:table-cell>
          <table:table-cell table:style-name="ce33" table:number-columns-repeated="2"/>
          <table:table-cell table:style-name="ce37" table:formula="of:=COUNTA([.I254:.I288])" office:value-type="float" office:value="30">
            <text:p>30</text:p>
          </table:table-cell>
          <table:table-cell table:style-name="ce45" table:formula="of:=SUM([.J254:.J288])" office:value-type="float" office:value="20">
            <text:p>20</text:p>
          </table:table-cell>
          <table:table-cell table:style-name="ce45" table:formula="of:=SUM([.K254:.K288])" office:value-type="float" office:value="13">
            <text:p>13</text:p>
          </table:table-cell>
          <table:table-cell table:style-name="ce49" table:number-columns-repeated="2"/>
          <table:table-cell table:style-name="ce51" table:number-columns-repeated="1011"/>
        </table:table-row>
        <table:table-row table:style-name="ro2">
          <table:table-cell table:style-name="Default"/>
          <table:table-cell office:value-type="string">
            <text:p>l'intelligence</text:p>
          </table:table-cell>
          <table:table-cell office:value-type="string">
            <text:p>hákili</text:p>
          </table:table-cell>
          <table:table-cell office:value-type="string">
            <text:p>57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6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Default"/>
          <table:table-cell office:value-type="string">
            <text:p>analphabète</text:p>
          </table:table-cell>
          <table:table-cell table:number-columns-repeated="6"/>
          <table:table-cell office:value-type="string">
            <text:p>30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Default"/>
          <table:table-cell office:value-type="string">
            <text:p>L'au-delà, l'autre monde</text:p>
          </table:table-cell>
          <table:table-cell office:value-type="string">
            <text:p>láhara</text:p>
          </table:table-cell>
          <table:table-cell table:number-columns-repeated="5"/>
          <table:table-cell office:value-type="string">
            <text:p>8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Default"/>
          <table:table-cell office:value-type="string">
            <text:p>le besoin</text:p>
          </table:table-cell>
          <table:table-cell office:value-type="string">
            <text:p>màgo</text:p>
          </table:table-cell>
          <table:table-cell table:number-columns-repeated="5"/>
          <table:table-cell office:value-type="string">
            <text:p>9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Default"/>
          <table:table-cell office:value-type="string">
            <text:p>choix</text:p>
          </table:table-cell>
          <table:table-cell office:value-type="string">
            <text:p>ɲɛnata</text:p>
          </table:table-cell>
          <table:table-cell table:number-columns-repeated="5"/>
          <table:table-cell office:value-type="string">
            <text:p>74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Default"/>
          <table:table-cell office:value-type="string">
            <text:p>colère, souffrance</text:p>
          </table:table-cell>
          <table:table-cell office:value-type="string">
            <text:p>dìmin</text:p>
          </table:table-cell>
          <table:table-cell table:number-columns-repeated="5"/>
          <table:table-cell office:value-type="string">
            <text:p>92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Default"/>
          <table:table-cell office:value-type="string">
            <text:p>Dieu</text:p>
          </table:table-cell>
          <table:table-cell table:number-columns-repeated="6"/>
          <table:table-cell office:value-type="string">
            <text:p>2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Default"/>
          <table:table-cell office:value-type="string">
            <text:p>chose soudaine</text:p>
          </table:table-cell>
          <table:table-cell office:value-type="string">
            <text:p>cúnnkan</text:p>
          </table:table-cell>
          <table:table-cell table:number-columns-repeated="5"/>
          <table:table-cell office:value-type="string">
            <text:p>7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Default"/>
          <table:table-cell office:value-type="string">
            <text:p>envers</text:p>
          </table:table-cell>
          <table:table-cell office:value-type="string">
            <text:p>ɲɛ jugu</text:p>
          </table:table-cell>
          <table:table-cell table:number-columns-repeated="5"/>
          <table:table-cell office:value-type="string">
            <text:p>5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Default"/>
          <table:table-cell office:value-type="string">
            <text:p>endroit</text:p>
          </table:table-cell>
          <table:table-cell office:value-type="string">
            <text:p>ɲɛ ɲuman</text:p>
          </table:table-cell>
          <table:table-cell table:number-columns-repeated="5"/>
          <table:table-cell office:value-type="string">
            <text:p>5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Default"/>
          <table:table-cell office:value-type="string">
            <text:p>envoyeur, expéditeur</text:p>
          </table:table-cell>
          <table:table-cell office:value-type="string">
            <text:p>cíbaga</text:p>
          </table:table-cell>
          <table:table-cell table:number-columns-repeated="5"/>
          <table:table-cell office:value-type="string">
            <text:p>9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Default"/>
          <table:table-cell office:value-type="string">
            <text:p>est</text:p>
          </table:table-cell>
          <table:table-cell office:value-type="string">
            <text:p>kɔrɔn</text:p>
          </table:table-cell>
          <table:table-cell table:number-columns-repeated="5"/>
          <table:table-cell office:value-type="string">
            <text:p>84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Default"/>
          <table:table-cell office:value-type="string">
            <text:p>ouest</text:p>
          </table:table-cell>
          <table:table-cell office:value-type="string">
            <text:p>tìlèbin</text:p>
          </table:table-cell>
          <table:table-cell table:number-columns-repeated="5"/>
          <table:table-cell office:value-type="string">
            <text:p>84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Default"/>
          <table:table-cell office:value-type="string">
            <text:p>Le Coran</text:p>
          </table:table-cell>
          <table:table-cell table:number-columns-repeated="6"/>
          <table:table-cell office:value-type="string">
            <text:p>32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l'ombre</text:p>
          </table:table-cell>
          <table:table-cell/>
          <table:table-cell office:value-type="string">
            <text:p>55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l'étude</text:p>
          </table:table-cell>
          <table:table-cell office:value-type="string">
            <text:p>kàlan</text:p>
          </table:table-cell>
          <table:table-cell table:number-columns-repeated="5"/>
          <table:table-cell office:value-type="string">
            <text:p>27,94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la faim</text:p>
          </table:table-cell>
          <table:table-cell/>
          <table:table-cell office:value-type="string">
            <text:p>54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la gloutonnerie</text:p>
          </table:table-cell>
          <table:table-cell/>
          <table:table-cell office:value-type="string">
            <text:p>54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la honte</text:p>
          </table:table-cell>
          <table:table-cell office:value-type="string">
            <text:p>màlo</text:p>
          </table:table-cell>
          <table:table-cell table:number-columns-repeated="5"/>
          <table:table-cell office:value-type="string">
            <text:p>90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la misère</text:p>
          </table:table-cell>
          <table:table-cell table:number-columns-repeated="6"/>
          <table:table-cell office:value-type="string">
            <text:p>1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le monde</text:p>
          </table:table-cell>
          <table:table-cell office:value-type="string">
            <text:p>díɲɛ</text:p>
          </table:table-cell>
          <table:table-cell table:number-columns-repeated="5"/>
          <table:table-cell office:value-type="string">
            <text:p>27, 94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la mort</text:p>
          </table:table-cell>
          <table:table-cell office:value-type="string">
            <text:p>sàya</text:p>
          </table:table-cell>
          <table:table-cell office:value-type="string">
            <text:p>2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92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l'ombre</text:p>
          </table:table-cell>
          <table:table-cell office:value-type="string">
            <text:p>sùma</text:p>
          </table:table-cell>
          <table:table-cell table:number-columns-repeated="5"/>
          <table:table-cell office:value-type="string">
            <text:p>9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la parole</text:p>
          </table:table-cell>
          <table:table-cell table:number-columns-repeated="6"/>
          <table:table-cell office:value-type="string">
            <text:p>2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arole méchante, injure</text:p>
          </table:table-cell>
          <table:table-cell table:number-columns-repeated="6"/>
          <table:table-cell office:value-type="string">
            <text:p>37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la trace</text:p>
          </table:table-cell>
          <table:table-cell/>
          <table:table-cell office:value-type="string">
            <text:p>31,3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12,66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le nom (prénom)</text:p>
          </table:table-cell>
          <table:table-cell office:value-type="string">
            <text:p>tɔgɔ</text:p>
          </table:table-cell>
          <table:table-cell office:value-type="string">
            <text:p>69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43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le nom (nom)</text:p>
          </table:table-cell>
          <table:table-cell office:value-type="string">
            <text:p>jamu</text:p>
          </table:table-cell>
          <table:table-cell table:number-columns-repeated="5"/>
          <table:table-cell office:value-type="string">
            <text:p>42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le rêve</text:p>
          </table:table-cell>
          <table:table-cell/>
          <table:table-cell office:value-type="string">
            <text:p>56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les spectateurs</text:p>
          </table:table-cell>
          <table:table-cell table:number-columns-repeated="6"/>
          <table:table-cell office:value-type="string">
            <text:p>33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message de deuil</text:p>
          </table:table-cell>
          <table:table-cell office:value-type="string">
            <text:p>sàngàci</text:p>
          </table:table-cell>
          <table:table-cell table:number-columns-repeated="5"/>
          <table:table-cell office:value-type="string">
            <text:p>82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récompense</text:p>
          </table:table-cell>
          <table:table-cell office:value-type="string">
            <text:p>ladiyalifɛn</text:p>
          </table:table-cell>
          <table:table-cell table:number-columns-repeated="5"/>
          <table:table-cell office:value-type="string">
            <text:p>51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secret</text:p>
          </table:table-cell>
          <table:table-cell office:value-type="string">
            <text:p>gùndo</text:p>
          </table:table-cell>
          <table:table-cell table:number-columns-repeated="5"/>
          <table:table-cell office:value-type="string">
            <text:p>90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trou</text:p>
          </table:table-cell>
          <table:table-cell office:value-type="string">
            <text:p>dìngɛ</text:p>
          </table:table-cell>
          <table:table-cell table:number-columns-repeated="5"/>
          <table:table-cell office:value-type="string">
            <text:p>54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Les nouvelles</text:p>
          </table:table-cell>
          <table:table-cell/>
          <table:table-cell office:value-type="string">
            <text:p>29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tivités</text:p>
          </table:table-cell>
          <table:table-cell table:style-name="ce11" table:formula="of:=COUNTA([.B290:.B416])" office:value-type="float" office:value="127">
            <text:p>127</text:p>
          </table:table-cell>
          <table:table-cell table:style-name="ce11"/>
          <table:table-cell table:style-name="ce22" table:formula="of:=COUNTA([.D290:.D416])" office:value-type="float" office:value="65">
            <text:p>65</text:p>
          </table:table-cell>
          <table:table-cell table:style-name="ce22" table:formula="of:=SUM([.E290:.E416])" office:value-type="float" office:value="156">
            <text:p>156</text:p>
          </table:table-cell>
          <table:table-cell table:style-name="ce22" table:formula="of:=SUM([.F290:.F416])" office:value-type="float" office:value="0">
            <text:p>0</text:p>
          </table:table-cell>
          <table:table-cell table:style-name="ce33" table:number-columns-repeated="2"/>
          <table:table-cell table:style-name="ce37" table:formula="of:=COUNTA([.I290:.I416])" office:value-type="float" office:value="101">
            <text:p>101</text:p>
          </table:table-cell>
          <table:table-cell table:style-name="ce45" table:formula="of:=SUM([.J290:.J416])" office:value-type="float" office:value="172">
            <text:p>172</text:p>
          </table:table-cell>
          <table:table-cell table:style-name="ce45" table:formula="of:=SUM([.K290:.K416])" office:value-type="float" office:value="33">
            <text:p>33</text:p>
          </table:table-cell>
          <table:table-cell table:style-name="ce49" table:number-columns-repeated="2"/>
          <table:table-cell table:style-name="ce51" table:number-columns-repeated="1011"/>
        </table:table-row>
        <table:table-row table:style-name="ro2">
          <table:table-cell table:style-name="Default"/>
          <table:table-cell office:value-type="string">
            <text:p>abattre, couper un arbre</text:p>
          </table:table-cell>
          <table:table-cell/>
          <table:table-cell office:value-type="string">
            <text:p>76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Default"/>
          <table:table-cell office:value-type="string">
            <text:p>accorder (s'), tomber d'accord</text:p>
          </table:table-cell>
          <table:table-cell table:number-columns-repeated="6"/>
          <table:table-cell office:value-type="string">
            <text:p>4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ccoucher, engendrer</text:p>
          </table:table-cell>
          <table:table-cell office:value-type="string">
            <text:p>wólo</text:p>
          </table:table-cell>
          <table:table-cell office:value-type="string">
            <text:p>7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9,15,5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accrocher, suspendre</text:p>
          </table:table-cell>
          <table:table-cell/>
          <table:table-cell office:value-type="string">
            <text:p>69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cheter</text:p>
          </table:table-cell>
          <table:table-cell/>
          <table:table-cell office:value-type="string">
            <text:p>16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jouter</text:p>
          </table:table-cell>
          <table:table-cell office:value-type="string">
            <text:p>fára</text:p>
          </table:table-cell>
          <table:table-cell table:number-columns-repeated="5"/>
          <table:table-cell office:value-type="string">
            <text:p>46,54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ller vite</text:p>
          </table:table-cell>
          <table:table-cell/>
          <table:table-cell office:value-type="string">
            <text:p>64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moureux,épris (être)</text:p>
          </table:table-cell>
          <table:table-cell table:number-columns-repeated="6"/>
          <table:table-cell office:value-type="string">
            <text:p>38,41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ppeler</text:p>
          </table:table-cell>
          <table:table-cell/>
          <table:table-cell office:value-type="string">
            <text:p>3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arrêter (s') debout</text:p>
          </table:table-cell>
          <table:table-cell/>
          <table:table-cell office:value-type="string">
            <text:p>52,55,78,88, 89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rriver, pouvoir</text:p>
          </table:table-cell>
          <table:table-cell office:value-type="string">
            <text:p>sé</text:p>
          </table:table-cell>
          <table:table-cell table:number-columns-repeated="5"/>
          <table:table-cell office:value-type="string">
            <text:p>13,43,9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ssécher</text:p>
          </table:table-cell>
          <table:table-cell table:number-columns-repeated="6"/>
          <table:table-cell office:value-type="string">
            <text:p>18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asseoir (s'), être posé</text:p>
          </table:table-cell>
          <table:table-cell office:value-type="string">
            <text:p>sìgi</text:p>
          </table:table-cell>
          <table:table-cell office:value-type="string">
            <text:p>9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22,52,71,74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ttacher</text:p>
          </table:table-cell>
          <table:table-cell office:value-type="string">
            <text:p>sìri</text:p>
          </table:table-cell>
          <table:table-cell office:value-type="string">
            <text:p>3,7,71,8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70,75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attraper, prendre</text:p>
          </table:table-cell>
          <table:table-cell office:value-type="string">
            <text:p>tà</text:p>
          </table:table-cell>
          <table:table-cell office:value-type="string">
            <text:p>9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26,32,40,55, 5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avertir, prévenir</text:p>
          </table:table-cell>
          <table:table-cell office:value-type="string">
            <text:p>lásɔ̀mí</text:p>
          </table:table-cell>
          <table:table-cell table:number-columns-repeated="5"/>
          <table:table-cell office:value-type="string">
            <text:p>91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6">
          <table:table-cell/>
          <table:table-cell office:value-type="string">
            <text:p>avoir</text:p>
          </table:table-cell>
          <table:table-cell/>
          <table:table-cell office:value-type="string">
            <text:p>34,56,57,82, 87,88,89,91, 92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1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voir faim</text:p>
          </table:table-cell>
          <table:table-cell table:number-columns-repeated="6"/>
          <table:table-cell office:value-type="string">
            <text:p>26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avoir honte, humilier</text:p>
          </table:table-cell>
          <table:table-cell office:value-type="string">
            <text:p>màlo</text:p>
          </table:table-cell>
          <table:table-cell table:number-columns-repeated="5"/>
          <table:table-cell office:value-type="string">
            <text:p>92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agarrer (se), se battre</text:p>
          </table:table-cell>
          <table:table-cell/>
          <table:table-cell office:value-type="string">
            <text:p>53,66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brûler</text:p>
          </table:table-cell>
          <table:table-cell office:value-type="string">
            <text:p>jèni</text:p>
          </table:table-cell>
          <table:table-cell office:value-type="string">
            <text:p>36,68,9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23,67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ailler</text:p>
          </table:table-cell>
          <table:table-cell office:value-type="string">
            <text:p>du</text:p>
          </table:table-cell>
          <table:table-cell table:number-columns-repeated="5"/>
          <table:table-cell office:value-type="string">
            <text:p>6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asser</text:p>
          </table:table-cell>
          <table:table-cell/>
          <table:table-cell office:value-type="string">
            <text:p>61,7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34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charger</text:p>
          </table:table-cell>
          <table:table-cell office:value-type="string">
            <text:p>dòni</text:p>
          </table:table-cell>
          <table:table-cell table:number-columns-repeated="5"/>
          <table:table-cell office:value-type="string">
            <text:p>5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ommencer</text:p>
          </table:table-cell>
          <table:table-cell table:number-columns-repeated="6"/>
          <table:table-cell office:value-type="string">
            <text:p>1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ompter</text:p>
          </table:table-cell>
          <table:table-cell office:value-type="string">
            <text:p>jate</text:p>
          </table:table-cell>
          <table:table-cell office:value-type="string">
            <text:p>3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7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onstruire</text:p>
          </table:table-cell>
          <table:table-cell table:number-columns-repeated="6"/>
          <table:table-cell office:value-type="string">
            <text:p>23,26,27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oucher (se)</text:p>
          </table:table-cell>
          <table:table-cell/>
          <table:table-cell office:value-type="string">
            <text:p>2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couper, découper</text:p>
          </table:table-cell>
          <table:table-cell office:value-type="string">
            <text:p>tigɛ</text:p>
          </table:table-cell>
          <table:table-cell office:value-type="string">
            <text:p>3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9,44,5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courir, conduire</text:p>
          </table:table-cell>
          <table:table-cell office:value-type="string">
            <text:p>boli</text:p>
          </table:table-cell>
          <table:table-cell office:value-type="string">
            <text:p>17,31,7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26,35,66,72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ourir (faire -)</text:p>
          </table:table-cell>
          <table:table-cell office:value-type="string">
            <text:p>lagirin</text:p>
          </table:table-cell>
          <table:table-cell table:number-columns-repeated="5"/>
          <table:table-cell office:value-type="string">
            <text:p>7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reuser</text:p>
          </table:table-cell>
          <table:table-cell office:value-type="string">
            <text:p>sén</text:p>
          </table:table-cell>
          <table:table-cell table:number-columns-repeated="5"/>
          <table:table-cell office:value-type="string">
            <text:p>54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crevasser</text:p>
          </table:table-cell>
          <table:table-cell table:number-columns-repeated="6"/>
          <table:table-cell office:value-type="string">
            <text:p>18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crier</text:p>
          </table:table-cell>
          <table:table-cell table:number-columns-repeated="6"/>
          <table:table-cell office:value-type="string">
            <text:p>2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uisiner</text:p>
          </table:table-cell>
          <table:table-cell office:value-type="string">
            <text:p>dúmunitobi</text:p>
          </table:table-cell>
          <table:table-cell table:number-columns-repeated="5"/>
          <table:table-cell office:value-type="string">
            <text:p>47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cultiver</text:p>
          </table:table-cell>
          <table:table-cell office:value-type="string">
            <text:p>sɛ̀nɛ</text:p>
          </table:table-cell>
          <table:table-cell table:number-columns-repeated="5"/>
          <table:table-cell office:value-type="string">
            <text:p>55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danser</text:p>
          </table:table-cell>
          <table:table-cell/>
          <table:table-cell office:value-type="string">
            <text:p>2,3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11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éféquer ; faire son besoin</text:p>
          </table:table-cell>
          <table:table-cell table:number-columns-repeated="6"/>
          <table:table-cell office:value-type="string">
            <text:p>12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égouté (être)</text:p>
          </table:table-cell>
          <table:table-cell table:number-columns-repeated="6"/>
          <table:table-cell office:value-type="string">
            <text:p>3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épecer</text:p>
          </table:table-cell>
          <table:table-cell table:number-columns-repeated="6"/>
          <table:table-cell office:value-type="string">
            <text:p>2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étacher</text:p>
          </table:table-cell>
          <table:table-cell/>
          <table:table-cell office:value-type="string">
            <text:p>8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devenir</text:p>
          </table:table-cell>
          <table:table-cell/>
          <table:table-cell office:value-type="string">
            <text:p>16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dire </text:p>
          </table:table-cell>
          <table:table-cell office:value-type="string">
            <text:p>kó</text:p>
          </table:table-cell>
          <table:table-cell table:number-columns-repeated="5"/>
          <table:table-cell office:value-type="string">
            <text:p>92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onner</text:p>
          </table:table-cell>
          <table:table-cell/>
          <table:table-cell office:value-type="string">
            <text:p>50,51,60,73,83,94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dormir</text:p>
          </table:table-cell>
          <table:table-cell/>
          <table:table-cell office:value-type="string">
            <text:p>56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dresser (se) debout construire</text:p>
          </table:table-cell>
          <table:table-cell office:value-type="string">
            <text:p>jɔ</text:p>
          </table:table-cell>
          <table:table-cell table:number-columns-repeated="5"/>
          <table:table-cell office:value-type="string">
            <text:p>71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urer, vieillir</text:p>
          </table:table-cell>
          <table:table-cell/>
          <table:table-cell office:value-type="string">
            <text:p>8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élever</text:p>
          </table:table-cell>
          <table:table-cell/>
          <table:table-cell office:value-type="string">
            <text:p>46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engendrer, donner naissance</text:p>
          </table:table-cell>
          <table:table-cell office:value-type="string">
            <text:p>bánge</text:p>
          </table:table-cell>
          <table:table-cell table:number-columns-repeated="5"/>
          <table:table-cell office:value-type="string">
            <text:p>8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enlever, ôter</text:p>
          </table:table-cell>
          <table:table-cell table:number-columns-repeated="6"/>
          <table:table-cell office:value-type="string">
            <text:p>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entendre,comprendre</text:p>
          </table:table-cell>
          <table:table-cell office:value-type="string">
            <text:p>mɛn</text:p>
          </table:table-cell>
          <table:table-cell office:value-type="string">
            <text:p>1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26,79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entrer</text:p>
          </table:table-cell>
          <table:table-cell office:value-type="string">
            <text:p>don</text:p>
          </table:table-cell>
          <table:table-cell office:value-type="string">
            <text:p>4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26,31,35,42, 7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épaissir (le to)</text:p>
          </table:table-cell>
          <table:table-cell office:value-type="string">
            <text:p>fàsa</text:p>
          </table:table-cell>
          <table:table-cell table:number-columns-repeated="5"/>
          <table:table-cell office:value-type="string">
            <text:p>76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épouser</text:p>
          </table:table-cell>
          <table:table-cell office:value-type="string">
            <text:p>fùru</text:p>
          </table:table-cell>
          <table:table-cell table:number-columns-repeated="5"/>
          <table:table-cell office:value-type="string">
            <text:p>15,55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étaler</text:p>
          </table:table-cell>
          <table:table-cell office:value-type="string">
            <text:p>dá</text:p>
          </table:table-cell>
          <table:table-cell office:value-type="string">
            <text:p>74,80,86,9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57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extirper</text:p>
          </table:table-cell>
          <table:table-cell table:number-columns-repeated="6"/>
          <table:table-cell office:value-type="string">
            <text:p>35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ire</text:p>
          </table:table-cell>
          <table:table-cell office:value-type="string">
            <text:p>kɛ</text:p>
          </table:table-cell>
          <table:table-cell table:number-columns-repeated="5"/>
          <table:table-cell office:value-type="string">
            <text:p>8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fabriquer</text:p>
          </table:table-cell>
          <table:table-cell office:value-type="string">
            <text:p>dílan</text:p>
          </table:table-cell>
          <table:table-cell table:number-columns-repeated="5"/>
          <table:table-cell office:value-type="string">
            <text:p>9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fendre</text:p>
          </table:table-cell>
          <table:table-cell table:style-name="Default"/>
          <table:table-cell office:value-type="string">
            <text:p>2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fermer (se)</text:p>
          </table:table-cell>
          <table:table-cell office:value-type="string">
            <text:p>tugun</text:p>
          </table:table-cell>
          <table:table-cell table:number-columns-repeated="5"/>
          <table:table-cell office:value-type="string">
            <text:p>18,75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latter</text:p>
          </table:table-cell>
          <table:table-cell office:value-type="string">
            <text:p>nɛgɛn</text:p>
          </table:table-cell>
          <table:table-cell table:number-columns-repeated="5"/>
          <table:table-cell office:value-type="string">
            <text:p>7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frapper, battre</text:p>
          </table:table-cell>
          <table:table-cell office:value-type="string">
            <text:p>bùgo</text:p>
          </table:table-cell>
          <table:table-cell table:number-columns-repeated="5"/>
          <table:table-cell office:value-type="string">
            <text:p>2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frapper</text:p>
          </table:table-cell>
          <table:table-cell office:value-type="string">
            <text:p>gòsi</text:p>
          </table:table-cell>
          <table:table-cell office:value-type="string">
            <text:p>5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8,91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frapper, casser, détruire</text:p>
          </table:table-cell>
          <table:table-cell office:value-type="string">
            <text:p>cì</text:p>
          </table:table-cell>
          <table:table-cell office:value-type="string">
            <text:p>7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garder</text:p>
          </table:table-cell>
          <table:table-cell office:value-type="string">
            <text:p>màra</text:p>
          </table:table-cell>
          <table:table-cell table:number-columns-repeated="5"/>
          <table:table-cell office:value-type="string">
            <text:p>29,9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gâter, troubler</text:p>
          </table:table-cell>
          <table:table-cell office:value-type="string">
            <text:p>dùuru</text:p>
          </table:table-cell>
          <table:table-cell office:value-type="string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goûter</text:p>
          </table:table-cell>
          <table:table-cell/>
          <table:table-cell office:value-type="string">
            <text:p>8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gratter</text:p>
          </table:table-cell>
          <table:table-cell office:value-type="string">
            <text:p>sìyen</text:p>
          </table:table-cell>
          <table:table-cell table:number-columns-repeated="5"/>
          <table:table-cell office:value-type="string">
            <text:p>45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jeter</text:p>
          </table:table-cell>
          <table:table-cell/>
          <table:table-cell office:value-type="string">
            <text:p>7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29,4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jeûner</text:p>
          </table:table-cell>
          <table:table-cell table:number-columns-repeated="6"/>
          <table:table-cell office:value-type="string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jouer</text:p>
          </table:table-cell>
          <table:table-cell/>
          <table:table-cell office:value-type="string">
            <text:p>9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26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laisser</text:p>
          </table:table-cell>
          <table:table-cell table:style-name="ce16" office:value-type="string">
            <text:p>bìla</text:p>
          </table:table-cell>
          <table:table-cell office:value-type="string">
            <text:p>16,46,79,8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51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lécher</text:p>
          </table:table-cell>
          <table:table-cell/>
          <table:table-cell office:value-type="string">
            <text:p>4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âcher</text:p>
          </table:table-cell>
          <table:table-cell/>
          <table:table-cell office:value-type="string">
            <text:p>57,87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anger</text:p>
          </table:table-cell>
          <table:table-cell office:value-type="string">
            <text:p>dùn</text:p>
          </table:table-cell>
          <table:table-cell office:value-type="string">
            <text:p>48,73,87,90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13,55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marcher</text:p>
          </table:table-cell>
          <table:table-cell/>
          <table:table-cell office:value-type="string">
            <text:p>38,64,82,88, 89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onter, grimper</text:p>
          </table:table-cell>
          <table:table-cell/>
          <table:table-cell office:value-type="string">
            <text:p>1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4,36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mordre</text:p>
          </table:table-cell>
          <table:table-cell table:number-columns-repeated="6"/>
          <table:table-cell office:value-type="string">
            <text:p>1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mourir, périr</text:p>
          </table:table-cell>
          <table:table-cell office:value-type="string">
            <text:p>sà</text:p>
          </table:table-cell>
          <table:table-cell office:value-type="string">
            <text:p>15,59,6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23,33,39,45, 82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nommer (se), appeler (s)</text:p>
          </table:table-cell>
          <table:table-cell table:number-columns-repeated="6"/>
          <table:table-cell office:value-type="string">
            <text:p>3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oser, être téméraire</text:p>
          </table:table-cell>
          <table:table-cell/>
          <table:table-cell office:value-type="string">
            <text:p>80,9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ouvrir</text:p>
          </table:table-cell>
          <table:table-cell/>
          <table:table-cell office:value-type="string">
            <text:p>94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parler, dire</text:p>
          </table:table-cell>
          <table:table-cell office:value-type="string">
            <text:p>fɔ</text:p>
          </table:table-cell>
          <table:table-cell office:value-type="string">
            <text:p>21,24,88,9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22,26,30,86, 87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8">
          <table:table-cell/>
          <table:table-cell office:value-type="string">
            <text:p>partir</text:p>
          </table:table-cell>
          <table:table-cell office:value-type="string">
            <text:p>táa</text:p>
          </table:table-cell>
          <table:table-cell office:value-type="string">
            <text:p>1,5,6,18,19, 27,60,67,73, 74,77,81,84,86,94,95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10,17,32,42, 44,52,55,57,64,65,66,69,81,83,86,92</text:p>
          </table:table-cell>
          <table:table-cell office:value-type="float" office:value="16">
            <text:p>16</text:p>
          </table:table-cell>
          <table:table-cell table:number-columns-repeated="1014"/>
        </table:table-row>
        <table:table-row table:style-name="ro9">
          <table:table-cell/>
          <table:table-cell office:value-type="string">
            <text:p>passer</text:p>
          </table:table-cell>
          <table:table-cell table:number-columns-repeated="6"/>
          <table:table-cell office:value-type="string">
            <text:p>22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9">
          <table:table-cell/>
          <table:table-cell office:value-type="string">
            <text:p>passer (temps, jour, nuit)</text:p>
          </table:table-cell>
          <table:table-cell table:number-columns-repeated="6"/>
          <table:table-cell office:value-type="string">
            <text:p>41,49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9">
          <table:table-cell/>
          <table:table-cell office:value-type="string">
            <text:p>piler</text:p>
          </table:table-cell>
          <table:table-cell office:value-type="string">
            <text:p>sùsu</text:p>
          </table:table-cell>
          <table:table-cell table:number-columns-repeated="5"/>
          <table:table-cell office:value-type="string">
            <text:p>79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plaire</text:p>
          </table:table-cell>
          <table:table-cell table:number-columns-repeated="6"/>
          <table:table-cell office:value-type="string">
            <text:p>9,11,17,26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leurer</text:p>
          </table:table-cell>
          <table:table-cell table:number-columns-repeated="6"/>
          <table:table-cell office:value-type="string">
            <text:p>26,38</text:p>
          </table:table-cell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pêcher</text:p>
          </table:table-cell>
          <table:table-cell table:number-columns-repeated="6"/>
          <table:table-cell office:value-type="string">
            <text:p>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erdre (se)</text:p>
          </table:table-cell>
          <table:table-cell table:number-columns-repeated="6"/>
          <table:table-cell office:value-type="string">
            <text:p>12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ondre</text:p>
          </table:table-cell>
          <table:table-cell table:number-columns-repeated="6"/>
          <table:table-cell office:value-type="string">
            <text:p>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orter chance</text:p>
          </table:table-cell>
          <table:table-cell table:number-columns-repeated="6"/>
          <table:table-cell office:value-type="string">
            <text:p>1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oser, mettre</text:p>
          </table:table-cell>
          <table:table-cell/>
          <table:table-cell office:value-type="string">
            <text:p>65,9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2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récipiter (se)</text:p>
          </table:table-cell>
          <table:table-cell table:number-columns-repeated="6"/>
          <table:table-cell office:value-type="string">
            <text:p>26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prier</text:p>
          </table:table-cell>
          <table:table-cell table:number-columns-repeated="6"/>
          <table:table-cell office:value-type="string">
            <text:p>2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romener (se)</text:p>
          </table:table-cell>
          <table:table-cell office:value-type="string">
            <text:p>yáala</text:p>
          </table:table-cell>
          <table:table-cell table:number-columns-repeated="5"/>
          <table:table-cell office:value-type="string">
            <text:p>90,94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ramasser</text:p>
          </table:table-cell>
          <table:table-cell/>
          <table:table-cell office:value-type="string">
            <text:p>26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éciter</text:p>
          </table:table-cell>
          <table:table-cell table:number-columns-repeated="6"/>
          <table:table-cell office:value-type="string">
            <text:p>32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réconcilier</text:p>
          </table:table-cell>
          <table:table-cell table:number-columns-repeated="6"/>
          <table:table-cell office:value-type="string">
            <text:p>18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regarder</text:p>
          </table:table-cell>
          <table:table-cell office:value-type="string">
            <text:p>fílɛ</text:p>
          </table:table-cell>
          <table:table-cell office:value-type="string">
            <text:p>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1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rejoindre</text:p>
          </table:table-cell>
          <table:table-cell office:value-type="string">
            <text:p>tùgu</text:p>
          </table:table-cell>
          <table:table-cell table:number-columns-repeated="5"/>
          <table:table-cell office:value-type="string">
            <text:p>94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rencontrer</text:p>
          </table:table-cell>
          <table:table-cell office:value-type="string">
            <text:p>bɛ̀n</text:p>
          </table:table-cell>
          <table:table-cell table:number-columns-repeated="5"/>
          <table:table-cell office:value-type="string">
            <text:p>88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répondre</text:p>
          </table:table-cell>
          <table:table-cell office:value-type="string">
            <text:p>lámìnɛ́</text:p>
          </table:table-cell>
          <table:table-cell office:value-type="string">
            <text:p>8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81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répudier</text:p>
          </table:table-cell>
          <table:table-cell office:value-type="string">
            <text:p>jɛ̀n</text:p>
          </table:table-cell>
          <table:table-cell table:number-columns-repeated="5"/>
          <table:table-cell office:value-type="string">
            <text:p>55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rester, laisser, abandonner</text:p>
          </table:table-cell>
          <table:table-cell office:value-type="string">
            <text:p>to</text:p>
          </table:table-cell>
          <table:table-cell office:value-type="string">
            <text:p>1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2,44,48,54,55,67,101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réveiller (se), se lever</text:p>
          </table:table-cell>
          <table:table-cell office:value-type="string">
            <text:p>wúli</text:p>
          </table:table-cell>
          <table:table-cell office:value-type="string">
            <text:p>59,6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evenir</text:p>
          </table:table-cell>
          <table:table-cell office:value-type="string">
            <text:p>segin</text:p>
          </table:table-cell>
          <table:table-cell office:value-type="string">
            <text:p>3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6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saluer (se)</text:p>
          </table:table-cell>
          <table:table-cell/>
          <table:table-cell office:value-type="string">
            <text:p>24,8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3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savoir, connaître, reconnaître</text:p>
          </table:table-cell>
          <table:table-cell office:value-type="string">
            <text:p>dɔ́n</text:p>
          </table:table-cell>
          <table:table-cell table:number-columns-repeated="5"/>
          <table:table-cell office:value-type="string">
            <text:p>26,57,7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séparer (se)</text:p>
          </table:table-cell>
          <table:table-cell table:number-columns-repeated="6"/>
          <table:table-cell office:value-type="string">
            <text:p>8,15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sortir, enlever</text:p>
          </table:table-cell>
          <table:table-cell office:value-type="string">
            <text:p>bɔ́</text:p>
          </table:table-cell>
          <table:table-cell office:value-type="string">
            <text:p>3,27,28,40, <text:s/>43,92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33,35,46,54, 70,76,80,86, 97,9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sortir (faire -)</text:p>
          </table:table-cell>
          <table:table-cell office:value-type="string">
            <text:p>labɔ́</text:p>
          </table:table-cell>
          <table:table-cell table:number-columns-repeated="5"/>
          <table:table-cell office:value-type="string">
            <text:p>76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souffrir</text:p>
          </table:table-cell>
          <table:table-cell table:number-columns-repeated="6"/>
          <table:table-cell office:value-type="string">
            <text:p>2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surprendre</text:p>
          </table:table-cell>
          <table:table-cell office:value-type="string">
            <text:p>cún</text:p>
          </table:table-cell>
          <table:table-cell table:number-columns-repeated="5"/>
          <table:table-cell office:value-type="string">
            <text:p>79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taire (se)</text:p>
          </table:table-cell>
          <table:table-cell/>
          <table:table-cell office:value-type="string">
            <text:p>8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8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tirer, retirer</text:p>
          </table:table-cell>
          <table:table-cell/>
          <table:table-cell office:value-type="string">
            <text:p>8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4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tisser, filer</text:p>
          </table:table-cell>
          <table:table-cell/>
          <table:table-cell office:value-type="string">
            <text:p>3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omber enceinte</text:p>
          </table:table-cell>
          <table:table-cell/>
          <table:table-cell office:value-type="string">
            <text:p>2,7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omber, faire tomber</text:p>
          </table:table-cell>
          <table:table-cell office:value-type="string">
            <text:p>bin</text:p>
          </table:table-cell>
          <table:table-cell office:value-type="string">
            <text:p>7,66,69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40,73,86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Toucher, se toucher</text:p>
          </table:table-cell>
          <table:table-cell/>
          <table:table-cell office:value-type="string">
            <text:p>23,47,77,80, 93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17,36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transpercer</text:p>
          </table:table-cell>
          <table:table-cell table:style-name="Default" office:value-type="string">
            <text:p>sɔ̀gɔ</text:p>
          </table:table-cell>
          <table:table-cell table:number-columns-repeated="5"/>
          <table:table-cell office:value-type="string">
            <text:p>43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6">
          <table:table-cell/>
          <table:table-cell office:value-type="string">
            <text:p>trouver</text:p>
          </table:table-cell>
          <table:table-cell office:value-type="string">
            <text:p>sɔ̀rɔ</text:p>
          </table:table-cell>
          <table:table-cell office:value-type="string">
            <text:p>1,5,6,17,18, 19,67,76,81, 90,94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10,13,41,42,64,65,69,92, 100</text:p>
          </table:table-cell>
          <table:table-cell office:value-type="float" office:value="9">
            <text:p>9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tuer</text:p>
          </table:table-cell>
          <table:table-cell/>
          <table:table-cell office:value-type="string">
            <text:p>40,54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venir</text:p>
          </table:table-cell>
          <table:table-cell office:value-type="string">
            <text:p>nà</text:p>
          </table:table-cell>
          <table:table-cell office:value-type="string">
            <text:p>5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6,48,51,82, 83,101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venger (se)</text:p>
          </table:table-cell>
          <table:table-cell table:number-columns-repeated="6"/>
          <table:table-cell office:value-type="string">
            <text:p>2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6">
          <table:table-cell/>
          <table:table-cell office:value-type="string">
            <text:p>voir</text:p>
          </table:table-cell>
          <table:table-cell office:value-type="string">
            <text:p>yé</text:p>
          </table:table-cell>
          <table:table-cell office:value-type="string">
            <text:p>14,55,68,79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14,17,36,48, 96,98,100, 101</text:p>
          </table:table-cell>
          <table:table-cell office:value-type="float" office:value="8">
            <text:p>8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Structure de la question</text:p>
          </table:table-cell>
          <table:table-cell table:style-name="ce12" table:formula="of:=COUNTA([.B418:.B432])" office:value-type="float" office:value="15">
            <text:p>15</text:p>
          </table:table-cell>
          <table:table-cell table:style-name="ce12"/>
          <table:table-cell table:style-name="ce23" table:formula="of:=COUNTA([.D418:.D432])" office:value-type="float" office:value="14">
            <text:p>14</text:p>
          </table:table-cell>
          <table:table-cell table:style-name="ce23" table:formula="of:=SUM([.E418:.E432])" office:value-type="float" office:value="95">
            <text:p>95</text:p>
          </table:table-cell>
          <table:table-cell table:style-name="ce31" table:number-columns-repeated="3"/>
          <table:table-cell table:style-name="ce40" table:formula="of:=COUNTA([.I418:.I431])" office:value-type="float" office:value="11">
            <text:p>11</text:p>
          </table:table-cell>
          <table:table-cell table:style-name="ce46" table:formula="of:=SUM([.J418:.J431])" office:value-type="float" office:value="97">
            <text:p>97</text:p>
          </table:table-cell>
          <table:table-cell table:style-name="ce46" table:formula="of:=SUM([.K418:.K431])" office:value-type="float" office:value="0">
            <text:p>0</text:p>
          </table:table-cell>
          <table:table-cell table:style-name="ce50" table:number-columns-repeated="2"/>
          <table:table-cell table:number-columns-repeated="1011"/>
        </table:table-row>
        <table:table-row table:style-name="ro4">
          <table:table-cell/>
          <table:table-cell office:value-type="string">
            <text:p>lapidaire</text:p>
          </table:table-cell>
          <table:table-cell/>
          <table:table-cell office:value-type="string">
            <text:p>8,12,13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1,4,28,58,60, 85,93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10">
          <table:table-cell/>
          <table:table-cell office:value-type="string">
            <text:p>directe (A)</text:p>
          </table:table-cell>
          <table:table-cell/>
          <table:table-cell office:value-type="string">
            <text:p>2, 4,20,24,40, 42,45,54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3,5,9,14,18, 21,25,27,29,37,47,52,53, 55,59,61,62, 68,72,79,83, 86,87,89,90, 91</text:p>
          </table:table-cell>
          <table:table-cell office:value-type="float" office:value="26">
            <text:p>26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parti trouver</text:p>
          </table:table-cell>
          <table:table-cell/>
          <table:table-cell office:value-type="string">
            <text:p>1,5,6,17,18, 19,48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0">
          <table:table-cell/>
          <table:table-cell office:value-type="string">
            <text:p>A, B</text:p>
          </table:table-cell>
          <table:table-cell/>
          <table:table-cell office:value-type="string">
            <text:p>3,14,15,16, 21,22, 34, 43,44,46,58,59,61,65,66, 67,70,71,74,82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10,19,20,23, 30,35,40,43, 45,48,49,50, 56,64,65,66, 67,69,70,74, 82,84,88,92, 101</text:p>
          </table:table-cell>
          <table:table-cell office:value-type="float" office:value="25">
            <text:p>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A mais B</text:p>
          </table:table-cell>
          <table:table-cell/>
          <table:table-cell office:value-type="string">
            <text:p>26,27,28,29, 30, 31,32,33, 35,36,37,41,47,49,50,51, 57,60,62,64,68,72,73,75, 77,80,83,84, 86,93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8,11,12,17, 32,34,39,41,42,44,75,77,80,81,84,96, 97,98,99,100</text:p>
          </table:table-cell>
          <table:table-cell office:value-type="float" office:value="20">
            <text:p>2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le compte n'y est pas</text:p>
          </table:table-cell>
          <table:table-cell/>
          <table:table-cell office:value-type="string">
            <text:p>38,39,52,5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15,46,78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etit, grand</text:p>
          </table:table-cell>
          <table:table-cell/>
          <table:table-cell office:value-type="string">
            <text:p>7,1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71,73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ositions inversées</text:p>
          </table:table-cell>
          <table:table-cell/>
          <table:table-cell office:value-type="string">
            <text:p>10,69,87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ctions réciproques</text:p>
          </table:table-cell>
          <table:table-cell/>
          <table:table-cell office:value-type="string">
            <text:p>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2,31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ensemble/pas ensemble</text:p>
          </table:table-cell>
          <table:table-cell/>
          <table:table-cell office:value-type="string">
            <text:p>23,25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i/quand A, alors B</text:p>
          </table:table-cell>
          <table:table-cell/>
          <table:table-cell office:value-type="string">
            <text:p>7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51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A, si/quand B, alors C</text:p>
          </table:table-cell>
          <table:table-cell/>
          <table:table-cell office:value-type="string">
            <text:p>53,56,78,90,91,92,94,95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6,7,13,22,57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A, si B alors C, si D alors E</text:p>
          </table:table-cell>
          <table:table-cell/>
          <table:table-cell office:value-type="string">
            <text:p>79,81,85,88,89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26,33,38,54, 76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, si B alors C, si D alors E, si F alors G</text:p>
          </table:table-cell>
          <table:table-cell table:number-columns-repeated="6"/>
          <table:table-cell office:value-type="string">
            <text:p>36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+</text:p>
          </table:table-cell>
          <table:table-cell table:style-name="ce13" office:value-type="string">
            <text:p>question : lequel/laquelle</text:p>
          </table:table-cell>
          <table:table-cell table:style-name="ce13" office:value-type="string">
            <text:p>jùmɛn</text:p>
          </table:table-cell>
          <table:table-cell table:style-name="ce24" office:value-type="string">
            <text:p>63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41" office:value-type="string">
            <text:p>7,15,27,47, 62</text:p>
          </table:table-cell>
          <table:table-cell table:style-name="ce47" office:value-type="float" office:value="5">
            <text:p>5</text:p>
          </table:table-cell>
          <table:table-cell table:style-name="ce47" table:number-columns-repeated="3"/>
          <table:table-cell table:style-name="ce52" table:number-columns-repeated="1011"/>
        </table:table-row>
        <table:table-row table:style-name="ro2">
          <table:table-cell/>
          <table:table-cell office:value-type="string">
            <text:p>question : qui</text:p>
          </table:table-cell>
          <table:table-cell office:value-type="string">
            <text:p>jɔn</text:p>
          </table:table-cell>
          <table:table-cell table:number-columns-repeated="5"/>
          <table:table-cell office:value-type="string">
            <text:p>6,8,9,10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question : où </text:p>
          </table:table-cell>
          <table:table-cell office:value-type="string">
            <text:p>mín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question : qu'est-ce que</text:p>
          </table:table-cell>
          <table:table-cell office:value-type="string">
            <text:p>mùn</text:p>
          </table:table-cell>
          <table:table-cell table:number-columns-repeated="5"/>
          <table:table-cell office:value-type="string">
            <text:p>14,42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question : comment s'appelle</text:p>
          </table:table-cell>
          <table:table-cell office:value-type="string">
            <text:p>tɔgɔ ? </text:p>
          </table:table-cell>
          <table:table-cell table:number-columns-repeated="5"/>
          <table:table-cell office:value-type="string">
            <text:p>3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2">
          <table:table-cell/>
          <table:table-cell office:value-type="string">
            <text:p>à reprendre </text:p>
          </table:table-cell>
          <table:table-cell table:number-columns-repeated="6"/>
          <table:table-cell office:value-type="string">
            <text:p>16</text:p>
          </table:table-cell>
          <table:table-cell table:number-columns-repeated="1015"/>
        </table:table-row>
        <table:table-row table:style-name="ro7" table:number-rows-repeated="10481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le1.A16:Feuille1.AMJ4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, sans-serif"/>
    <style:font-face style:name="F" svg:font-family="" style:font-family-generic="roman"/>
    <style:font-face style:name="Mangal" svg:font-family="Mangal" style:font-pitch="variable"/>
    <style:font-face style:name="SimSun1" svg:font-family="SimSu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2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8T15:53:03.25</meta:creation-date>
    <dc:date>2012-05-17T15:59:01.35</dc:date>
    <meta:editing-duration>P8DT9H35M12S</meta:editing-duration>
    <meta:editing-cycles>168</meta:editing-cycles>
    <meta:generator>LibreOffice/3.5$Windows_x86 LibreOffice_project/235ab8a-3802056-4a8fed3-2d66ea8-e241b80</meta:generator>
    <meta:document-statistic meta:table-count="3" meta:cell-count="1856" meta:object-count="0"/>
  </office:meta>
</office:document-meta>
</file>