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
      <style:paragraph-properties fo:margin-top="0cm" fo:margin-bottom="0.199cm" style:page-number="auto" style:shadow="none" text:number-lines="false" text:line-number="0"/>
      <style:text-properties style:font-name="Arial1" fo:font-size="10pt" fo:language="fr" fo:country="FR" style:font-size-asian="10pt" style:language-complex="en" style:country-complex="US"/>
    </style:style>
    <style:style style:name="P2" style:family="paragraph" style:parent-style-name="Standard">
      <style:paragraph-properties fo:margin-top="0cm" fo:margin-bottom="0.199cm" text:number-lines="false" text:line-number="0"/>
    </style:style>
    <style:style style:name="P3" style:family="paragraph" style:parent-style-name="Standard">
      <style:paragraph-properties fo:margin-top="0cm" fo:margin-bottom="0.199cm" text:number-lines="false" text:line-number="0"/>
      <style:text-properties style:font-name="Arial1" fo:font-size="10pt" fo:language="fr" fo:country="FR" style:font-size-asian="10pt" style:language-complex="en" style:country-complex="US"/>
    </style:style>
    <style:style style:name="P4" style:family="paragraph" style:parent-style-name="Standard">
      <style:paragraph-properties fo:margin-top="0cm" fo:margin-bottom="0.199cm" fo:padding="0.074cm" fo:border-left="none" fo:border-right="none" fo:border-top="none" fo:border-bottom="0.99pt solid #000000" text:number-lines="false" text:line-number="0" style:join-border="false"/>
      <style:text-properties style:font-name="Arial1" fo:font-size="10pt" fo:language="fr" fo:country="FR" style:font-size-asian="10pt" style:language-complex="en" style:country-complex="US"/>
    </style:style>
    <style:style style:name="P5" style:family="paragraph" style:parent-style-name="Standard">
      <style:paragraph-properties fo:margin-top="0cm" fo:margin-bottom="0.199cm" fo:break-before="page" text:number-lines="false" text:line-number="0"/>
      <style:text-properties style:font-name="Arial1" fo:font-size="10pt" fo:language="fr" fo:country="FR" style:font-size-asian="10pt" style:language-complex="en" style:country-complex="US"/>
    </style:style>
    <style:style style:name="P6" style:family="paragraph" style:parent-style-name="Standard">
      <style:paragraph-properties text:number-lines="false" text:line-number="0"/>
      <style:text-properties style:font-name="Arial1" fo:font-size="10pt" fo:language="fr" fo:country="FR" style:font-size-asian="10pt" style:language-complex="en" style:country-complex="US"/>
    </style:style>
    <style:style style:name="P7" style:family="paragraph" style:parent-style-name="Standard" style:list-style-name="L1">
      <style:paragraph-properties text:number-lines="false" text:line-number="0"/>
      <style:text-properties style:font-name="Arial1" fo:font-size="10pt" fo:language="fr" fo:country="FR" style:font-size-asian="10pt" style:language-complex="en" style:country-complex="US"/>
    </style:style>
    <style:style style:name="P8" style:family="paragraph" style:parent-style-name="Standard">
      <style:paragraph-properties fo:margin-left="6.581cm" fo:margin-right="0cm" fo:margin-top="0cm" fo:margin-bottom="0.199cm" fo:text-indent="0cm" style:auto-text-indent="false" text:number-lines="false" text:line-number="0"/>
      <style:text-properties style:font-name="Arial1" fo:font-size="10pt" fo:language="fr" fo:country="FR" style:font-size-asian="10pt" style:language-complex="en" style:country-complex="US"/>
    </style:style>
    <style:style style:name="T1" style:family="text">
      <style:text-properties style:font-name="Arial1" fo:font-size="10pt" fo:language="fr" fo:country="FR" style:font-size-asian="10pt" style:language-complex="en" style:country-complex="US"/>
    </style:style>
    <style:style style:name="T2" style:family="text">
      <style:text-properties style:font-name="Arial1" fo:font-size="10pt" fo:language="fr" fo:country="FR" style:text-underline-style="solid" style:text-underline-width="auto" style:text-underline-color="font-color" style:font-size-asian="10pt" style:language-complex="en" style:country-complex="US"/>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INTRODUCTION</text:p>
        <text:p text:style-name="P1">Vouloir rendre compte des paroles d'autrui est toujours une aventure, <text:s/>quand on sait toutes les illusions qui jalonnent le trajet de soi à l'autre. La tentation est forte, dans le parcours d'une traduction de mettre sa main sur les mots d'autrui, pour les réduire à n'être qu'un discours sur soi. <text:s/>Mais le mouvement d'une traduction vaut peut‑être la peine, <text:s/>malgré les inévitables fautes de tact. <text:s/>L'entreprise tentée ici voudrait être une création d'espace où l'autre ait droit à la paroles, <text:s/>où l'écoute se voudrait la moins remplie d'elle‑même, <text:s/>dans cette surface de communication originale que constitue la devinette. </text:p>
        <text:p text:style-name="P3">C'est tout à fait par hasard que nous ont été révélées les devinettes en Afrique un soir, alors que se déroulait le grand "ruban" des contes, des jeunes garçons se mirent à rivaliser entre eux en récitant des devinettes entre deux contes, comme pour interrompre ou barioler le discours de ces derniers. <text:s/>Ainsi. dès l'abord, ce sont les enfants qui se sont montrés les plus connaisseurs et les plus friands de devinettes. <text:s/>Il existe même de véritables « soirées­devinettes » organisées par des enfants. </text:p>
        <text:p text:style-name="P3">L'ambiance des devinettes nous est souvent apparue très décontractée et fort malicieuse, même avec des adultes. Sans doute, les devinettes sont‑elles significatives d'un certain rapport au monde et aux choses de la vie, <text:s/>mais ce qui semble primer, c'est leur <text:span text:style-name="T3">fonction divertissante</text:span>. <text:s/>Et pourquoi ne pourrait‑on pas approcher une culture en pénétrant les divertissements qu'elle se donne? Les devinettes, en effet, jaillissent du sous‑sol imaginaire et, la fonction cognitive, si elle n'est pas absente, semble laisser le pas à la fonction ludique où la parole apparaît comme danse et comme échange. </text:p>
        <text:p text:style-name="P3">Quant à sa <text:span text:style-name="T3">forme</text:span>, la devinette constitue une unité structurale façonnée par la dialectique t question‑réponse. Dans les devinettes bambara, <text:s/>la question apparaît toujours sous une forme affirmative : elle est souvent l'énoncé d'une image, <text:s/>des rapports des hommes avec leurs semblables ou avec les objets de tous les jours, <text:s/>ou encore des relations des choses entre elles. <text:s/>Elles constituent un micro‑univers sémantique où circule la vie quotidienne d'un peuple. <text:s/></text:p>
        <text:p text:style-name="P3">Il y a un lien de <text:span text:style-name="T3">réciprocité</text:span> entre la question et la réponse, <text:s/>lien basé sur des rapports d'analogie, <text:s/>par le jeu constant des métaphores et des paradoxes. <text:s/>Il faudrait pouvoir analyser davantage ce rapport question‑réponse dans un contexte de relations sociales dont il est banal d'affirmer qu'elles sont "autres" que dans les cultures occidentales. <text:s/>Il n'est guère besoin d'avoir séjourné longtemps en Afrique, <text:s/>pour constater que certaines questions sont des impolitesses et que certaines réponses visent surtout à "arranger" la bonne relation mutuelle.</text:p>
        <text:p text:style-name="P3">Dans un premier stade, <text:s/>nous avons préféré ne pas imposer un classement qui serait plus européen que bambara, <text:s/>pour ne pas projeter sur les devinettes une grille trop particulière, <text:s/>qu'elle soit relative à la forme ou au contenu, mais, surtout parce qu'il serait fort risqué de prétendre "organiser" un corpus de devinettes aussi réduit. <text:s/>Aussi les devinettes se suivront‑elles dans l'ordre où elles nous ont été posées. <text:s/>Cependant, à la fin du fascicule, on trouvera un essai d'index thématique basé sur les réponses. </text:p>
        <text:p text:style-name="P3">Ces devinettes bambara proviennent, <text:s/>pour une part, <text:s/>de Sikasso, <text:s/>au Mali, <text:s/>et pour une autre part, <text:s/>de Tambacunda, <text:s/>au Sénégal oriental. <text:s/>Malgré la distance considérable ( plus de 1000 km) qui sépare les deux régions, <text:s/>il existe entre elles une certaine unité linguistique, <text:s/>malgré des variantes dialectales, <text:s/>que, <text:s/>dans un premier temps, <text:s/>il ne nous a pas encore semblé utile de relever. </text:p>
        <text:p text:style-name="P3">Ce travail ‑ provisoire ‑ sort d'un circuit de multiples échanges. <text:s/>"Deux mains ne se lavent‑elles pas bien l'une l'autre ?" Il est né de la conjonction de l'hospitalité de ceux et celles qui nous ont ouvert la « maison » de leurs paroles, <text:s/>de l'intérêt souvent amusé d'amis, des réactions toujours exigeantes des enseignants et des étudiants en bambara de l'Institut National des langues et Civilisations Orientales de Parié, </text:p>
        <text:p text:style-name="P8">Jean‑Pierre Ouattara : Sikasso </text:p>
        <text:p text:style-name="P8">Issa Diarra : Tambacunda </text:p>
        <text:p text:style-name="P8">Gérard Meyer : Chevilly</text:p>
        <text:p text:style-name="P3"/>
        <text:p text:style-name="P5">PRESENTATION</text:p>
      </text:section>
      <text:section text:style-name="Sect1" text:name="Section2">
        <text:p text:style-name="P2"><text:span text:style-name="T1">‑ Les devinettes seront données en langue </text:span><text:span text:style-name="T2">bambara</text:span><text:span text:style-name="T1">, <text:s/>selon l'orthographe officialisée au Mali (décret 85/ PG du 26 mai 1967). <text:s/></text:span></text:p>
        <text:p text:style-name="P2"><text:span text:style-name="T1">‑ Par indigence de la machine à écrire, <text:s/>les voyelles ouvertes ɛ et ɔ seront transcrites ainsi : <text:tab/><text:tab/><text:tab/>ɛ : ẹ</text:span></text:p>
        <text:p text:style-name="P2"><text:span text:style-name="T1"><text:tab/><text:tab/><text:tab/>ɔ : ọ</text:span></text:p>
        <text:p text:style-name="P3">‑ Nous nous risquons à surmonter les mots de leurs tons, en considérant l'état actuel de la recherche. <text:s/>Ainsi l'on aura :</text:p>
        <text:p text:style-name="P3"><text:tab/><text:tab/><text:tab/>pour le ton haut</text:p>
        <text:p text:style-name="P3"><text:tab/><text:tab/><text:tab/>pour le ton bas</text:p>
        <text:p text:style-name="P3"><text:tab/><text:tab/> ̌ , ^ <text:tab/>pour le ton modulé </text:p>
      </text:section>
      <text:section text:style-name="Sect1" text:name="Section3">
        <text:p text:style-name="P3">‑ En <text:span text:style-name="T3">français</text:span>, la traduction sera plutôt large. <text:s/></text:p>
        <text:p text:style-name="P3">‑ La page de droite contient le texte des devinettes en bambara et en français. <text:s/>La présentation en vers "libres" parait plus adéquate au style oral des devinettes. </text:p>
        <text:p text:style-name="P3">Sur la page de gauche, <text:s/>l'on pourra trouver quelques explications ou réactions pour certaines situations non-évidentes pour un "étranger". </text:p>
        <text:p text:style-name="P3">Le lecteur, <text:s/>s'il n'est pas Bambara, <text:s/>est invité à quitter un peu son propre sous‑sol imaginaire pour se laisser imprégner par la saveur de ces quelques paroles venues d'ailleurs. . . </text:p>
      </text:section>
      <text:section text:style-name="Sect1" text:name="Section4">
        <text:p text:style-name="P4"/>
        <text:p text:style-name="P3"/>
        <text:p text:style-name="P3">Plus loin page 66</text:p>
        <text:p text:style-name="P3">Provenances. . . <text:s/>Les devinettes 1 à 36 viennent toutes de jeunes élèves de Sikasso (notamment de M. Abdoulaye Camara et de Mlle Fatimata Sogodogo) ; <text:s/>celles qui vont de 37 à 47 viennent d'un groupe de jeunes gens (surtout M. Lamissa Djourté) d'un village près de Loulouni, <text:s/>au sud de Sikasso. <text:s/>Les devinettes de Tambacunda viennent pour une part d'adultes, <text:s/>de MM. <text:s/>Sékou Coulibaly et Denba Keita, <text:s/>tous deux agriculteurs (n°48 à 74) et pour une autre part d'enfants scolarisés (les n°74 à la fin). <text:s/>Qu'ils soient tous ici remerciés !</text:p>
      </text:section>
      <text:section text:style-name="Sect1" text:name="Section5">
        <text:p text:style-name="P6"/>
        <text:p text:style-name="P6">Page 67</text:p>
        <text:p text:style-name="P6"/>
        <text:p text:style-name="P6">INDEX suivant la thématique des réponses ( S = Sikasso / T = Tambacunda)</text:p>
        <text:p text:style-name="P6">‑ Animaux : S 4, 8, <text:s/>11, 19, 23, 26, 28, 30, 32, 33</text:p>
        <text:p text:style-name="P6"><text:tab/>T 50, 53, 59, 63, 67, 72, 75, 77, 80, 81, 83, 86, <text:s/>90, 93, 94, 95. </text:p>
        <text:p text:style-name="P6">‑ Corps humain : <text:s/>S 4, <text:s/>12, 13, 17, 24, 25, 34, 39, 41, 45, 46, </text:p>
        <text:p text:style-name="P6"><text:tab/>T 57, 58, 62, 66, 76, 79. </text:p>
        <text:p text:style-name="P6">‑ Ustensiles, outils: S 2, 5, 7, 18, 22, 29, 40, 42</text:p>
        <text:p text:style-name="P6"><text:tab/>T 51, 70, 74, 89, 92. </text:p>
        <text:p text:style-name="P6">‑ Monde végétal : S 1, 6, 21, 44</text:p>
        <text:p text:style-name="P6"><text:tab/>T 49, 71, 73, 84, 95. </text:p>
        <text:p text:style-name="P6">‑ Maison, village : S 3, 9, 10, 15, 16, 47</text:p>
        <text:p text:style-name="P6"><text:tab/>T 48, 78. </text:p>
        <text:p text:style-name="P6">‑ Voyage, brousse : S 27, 31, 36</text:p>
        <text:p text:style-name="P6"><text:tab/>T 65, 68, 91. </text:p>
        <text:p text:style-name="P6">‑ Homme et société : S 38</text:p>
        <text:p text:style-name="P6"><text:tab/>T 52, 54, 55, 69, 82, 87. </text:p>
        <text:p text:style-name="P6">‑ Univers (astres) : S 14, 20, 35, 43, 46</text:p>
        <text:p text:style-name="P6"/>
        <text:p text:style-name="P6">‑ Quatre éléments : S 37, 43</text:p>
        <text:p text:style-name="P6"><text:tab/>T 60, 61, 72. </text:p>
        <text:p text:style-name="P6">‑ "Spécial" : S 56, 64, <text:s/>88. </text:p>
        <text:p text:style-name="P6"><text:span text:style-name="T3"/></text:p>
        <text:p text:style-name="P6"><text:span text:style-name="T3"/></text:p>
        <text:p text:style-name="P6"><text:soft-page-break/><text:span text:style-name="T4">p 68</text:span></text:p>
        <text:p text:style-name="P6"><text:span text:style-name="T3"/></text:p>
        <text:p text:style-name="P6"><text:span text:style-name="T3">Bibliographie élémentaire</text:span></text:p>
      </text:section>
      <text:list xml:id="list43322911" text:style-name="L1">
        <text:list-item>
          <text:p text:style-name="P7">Maranda "La structure des énigmes", <text:s/>L'Homme t. IX, I969 p.5‑48. </text:p>
        </text:list-item>
        <text:list-item>
          <text:p text:style-name="P7">R. Finnegan "Oral literature in Africa" Oxford 1970, <text:s/>chapitre 15, <text:s/>p. 426‑443. <text:s/>La traduction a été réalisée par Mlle Alice Bordat. </text:p>
        </text:list-item>
        <text:list-item>
          <text:p text:style-name="P7">D. Zahan : "La dialectique du verbe chez les Bambara" Paris‑Mouton et Co. <text:s/>1963, <text:s/>p. 106‑109</text:p>
        </text:list-item>
        <text:list-item>
          <text:p text:style-name="P7">La partie linguistique doit beaucoup à M. Houis et à Mme Bamb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1" svg:font-family="Arial"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1.905cm" fo:margin-left="1.27cm" fo:margin-right="1.27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5-17T23:20:51.89</dc:date>
    <meta:generator>LibreOffice/3.5$Windows_x86 LibreOffice_project/235ab8a-3802056-4a8fed3-2d66ea8-e241b80</meta:generator>
    <meta:editing-duration>P0D</meta:editing-duration>
    <meta:editing-cycles>1</meta:editing-cycles>
    <meta:document-statistic meta:table-count="0" meta:image-count="0" meta:object-count="0" meta:page-count="3" meta:paragraph-count="52" meta:word-count="1153" meta:character-count="6765" meta:non-whitespace-character-count="5546"/>
  </office:meta>
</office:document-meta>
</file>