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Lucida Sans Unicod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tɛntɛnw n'u jaabiw</text:p>
      <text:p text:style-name="P1">Naam .. !</text:p>
      <text:p text:style-name="P1">Préface</text:p>
      <text:p text:style-name="P1"/>
      <text:p text:style-name="P1">La préparation de ce livre doit aider les étudiants<text:span text:style-name="T1"> a</text:span><text:span text:style-name="T2">dultes</text:span><text:span text:style-name="T1"> </text:span>dans leurs études. Ceci n'est pas le résultat du travail d'un seul, en effet, oui !, ce sont des amateurs qui se sont réunis pour rassembler ces devinettes. Certains ont trouvé des choses dans leurs devinettes, d'autres n'ont rien trouvé, mais nous tous n'avons qu'un même objectif : l'amour des langues nationales. Langue moins efficace qu'une autre, langue moins agréable qu'une autre, toutes les langues sont des instruments de travail, qui soudent entre eux les fils d'adam, et les rassemble sur les routes du travail et de la paix.</text:p>
      <text:p text:style-name="P1"/>
      <text:p text:style-name="P1">Que soient salués, vraiment, les amateurs ! <text:s/>Vous êtes les réalisateurs de cet ouvrage. Le pays ne peut pas transformer les choses et laisser le public dans son ensemble dans l'obscurité de la déscolarisation. Il n'y a pas d'autre remède en la matière, sinon l'étude de nos langues nationales.</text:p>
      <text:p text:style-name="P1"/>
      <text:p text:style-name="P1">La maison de la télévision et l'administration des études (pour adultes?) se sont réunis pour réaliser Naam !.. La direction dans laquelle ils ont travaillé a été de sortir ceux qui ont été déscolarisés de l'obscurité de la déscolarisation, de faire entrer dans le public l'amour des langues nationales, pour éveiller son ardeur au travail et sa promotion par le travail. </text:p>
      <text:p text:style-name="P1"/>
      <text:p text:style-name="P1">Auteur : Musa Jaabi (<text:span text:style-name="T1">Moussa Réponse ? </text:span>), Administration des études</text:p>
      <text:p text:style-name="P1"/>
      <text:p text:style-name="P1">A jɛnsɛnbagaw <text:span text:style-name="T1">= ? diffusion ???</text:span></text:p>
      <text:p text:style-name="P1"/>
      <text:p text:style-name="P1">Musa Susɛn Danbele, Direction de l'administration des études</text:p>
      <text:p text:style-name="P1">Dɛnba Konare, Administration des études</text:p>
      <text:p text:style-name="P1">Nuhun Jakite, Administration des étude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23T23:06:02.23</meta:creation-date>
    <dc:date>2012-05-17T22:49:40.40</dc:date>
    <meta:editing-duration>PT10H20M6S</meta:editing-duration>
    <meta:editing-cycles>5</meta:editing-cycles>
    <meta:generator>LibreOffice/3.5$Windows_x86 LibreOffice_project/235ab8a-3802056-4a8fed3-2d66ea8-e241b80</meta:generator>
    <meta:document-statistic meta:table-count="0" meta:image-count="0" meta:object-count="0" meta:page-count="1" meta:paragraph-count="11" meta:word-count="251" meta:character-count="1531" meta:non-whitespace-character-count="1289"/>
  </office:meta>
</office:document-meta>
</file>