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oulos SIL" style:letter-kerning="false"/>
    </style:style>
    <style:style style:name="P2" style:family="paragraph" style:parent-style-name="Standard" style:master-page-name="Standard">
      <style:paragraph-properties style:page-number="auto"/>
      <style:text-properties style:font-name="Doulos SIL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tɛntɛnw</text:p>
      <text:p text:style-name="P1"/>
      <text:p text:style-name="P1">1)- N taara n buranna na, n taar'u bɛɛ jɔlen sɔrɔ <text:s/>u sen kelen kan : dalakon.</text:p>
      <text:p text:style-name="P1">2)- N'i ye nturi ye; i b'a fɔ ntari; n'i ye ntari ye; i b'a fɔ nturi : Sunsungeren ni kɔɔrigeren.</text:p>
      <text:p text:style-name="P1">3)- N ye mɔ ci, mɔ y'a ta sara n na : Bugurinjɛ</text:p>
      <text:p text:style-name="P1">4)- N taara n buranna na, n taar'u bɛɛ kun sɛmɛlen sɔrɔ kɔlɔkɔ la : Kolonkalan.</text:p>
      <text:p text:style-name="P1">5)- N ye n to cun, ka cunkan mɛn : Dununkan ni balakan.</text:p>
      <text:p text:style-name="P1">6)- Kulusi jeninna k'a jala to : Siraden.</text:p>
      <text:p text:style-name="P1">7)- Forobafilen cira, kalabaga ma sɔrɔ a la : Dugukolo.</text:p>
      <text:p text:style-name="P1">8)- Tukɔrɔ ba biɲe jan : Nganden.</text:p>
      <text:p text:style-name="P1">9)- N taara n buranna na, n burannakaw ye dɛbɛn da n ye, n ma kɔ ni ɲe dɔn a la : Diwaga.</text:p>
      <text:p text:style-name="P1">10)- Don o don, nin dennin bɛ taa lahara ka segin : Jurufilen.</text:p>
      <text:p text:style-name="P1">11)- Sanfɛfilɛlaw bɛ sanfɛfilɛ la : Saɲɔ.</text:p>
      <text:p text:style-name="P1">12)- Dugumafilɛlaw bɛ dugumafilɛ la : Keninge.</text:p>
      <text:p text:style-name="P1">13)- Forobakɔɔri jɛra bɔbaga t'a la : Kalo.</text:p>
      <text:p text:style-name="P1">14)- Hun : Bokasa.</text:p>
      <text:p text:style-name="P1">15)- Hun - Hun : Musokɔrɔnin jɔlen a ɲinto ra.</text:p>
      <text:p text:style-name="P1">16)- Kɔtɔrɔkonin bugulen don a fan kan : Tiganinkurun.</text:p>
      <text:p text:style-name="P1">17)- Kolonju kɔrɔ bulukubɛlɛkɛ : Denɲɛrɛnnin.</text:p>
      <text:p text:style-name="P1">18)- N ye n ka biɲe fili tutudo ka taa a ta wɔlɔdo : Bara dannen.</text:p>
      <text:p text:style-name="P1">19)- N donna ɲanamaw cɛla, u ma kuma, n donna suw cɛla, u kumana : Furakɛnɛ ni furajalan.</text:p>
      <text:p text:style-name="P1">20)- N ye n ka muru ci fara kan, a ma gɔlɔn; n y'a ci ji kan, a gɔlɔnna : Sisɛjolo.</text:p>
      <text:p text:style-name="P1">21)- Kami ko caan, a taara a kili da Manden : Marifa.</text:p>
      <text:p text:style-name="P1">22)- Tubabu binna ji la, a kɛra farafin ye : Finfin.</text:p>
      <text:p text:style-name="P1">23)- a bibi, a baba : Sankolo ni dugukolo.</text:p>
      <text:p text:style-name="P1">24)- Cɛ kɛmɛ kurusijala kelen : Furanan.</text:p>
      <text:p text:style-name="P1">25)- Naloma sigilen ye so fa : Lapan</text:p>
      <text:p text:style-name="P1">26)- Kaana ku bɛ ji la minɔgɔ b'a la : Mɔgɔ tɛ se k'i balimamuso furu.</text:p>
      <text:p text:style-name="P1">27)- Kolon kɔrɔ dugurudɛgɛrɛ : Kɔɲɔmuso.</text:p>
      <text:p text:style-name="P1">28)- Fɛn kelen bɛ taama diɲɛ seleke naani bɛɛ la : Saya.</text:p>
      <text:p text:style-name="P1">29)- Fɛn kelen bɛ yen, n'a kɔnɔma don a ka di bɛɛ ye, n'a jiginna a man di mɔgɔ si ye : Jiginɛ.</text:p>
      <text:p text:style-name="P1">30)- Fɛn dɔ bɛ yen, a bɛ dumuni kɛ n'a ju ye, k'a labɔ a da fɛ : Marifa.</text:p>
      <text:p text:style-name="P1">31)- Fɛn dɔ bɛ yen, a ka jan ni sebesun ye, nka a bɛ se ka kuru ka bila filen jukɔrɔ : Jurukisɛ.</text:p>
      <text:p text:style-name="P1">32)- Yan fo Manden n bɛ papuguba don na : Sɛnɛ.</text:p>
      <text:p text:style-name="P1">33)- Nin fini in ma di a feerebaga ye, a man di a sanbaga ye, a man di a donbaga ye : Kasange.</text:p>
      <text:p text:style-name="P1">34)- N ka kɔɲɔmuso sigilen jeliw bɛ k'a mabalima : Bo ni dimogo.</text:p>
      <text:p text:style-name="P1">35)- N ye n ka saga faga, a joli ma bɔ; n y'a boso a joli ma bɔ; n y'a dun, a joli bɔra : Woro.</text:p>
      <text:p text:style-name="P1">36)- Kɔlɔnnin falen da tɛ a la : Shɛfan.</text:p>
      <text:p text:style-name="P1">37)- N taara an ka dugu, dugudenw ye jɛman ye, dugutigi ye bilenman ye : Dakɔnɔna.</text:p>
      <text:p text:style-name="P1">38)- Nin ye cɛ dɔ ye, muso saba b'a bolo, n'a ye kelen bila, tɔ fila tɛ mako ɲɛ :</text:p>
      <text:p text:style-name="P1">Gakulu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lever </meta:initial-creator>
    <meta:editing-cycles>7</meta:editing-cycles>
    <meta:creation-date>2012-06-06T15:16:00</meta:creation-date>
    <dc:date>2012-11-13T23:59:01.87</dc:date>
    <meta:generator>LibreOffice/3.5$Windows_x86 LibreOffice_project/e0fbe70-5879838-a0745b0-0cd1158-638b327</meta:generator>
    <meta:editing-duration>PT39M52S</meta:editing-duration>
    <meta:document-statistic meta:table-count="0" meta:image-count="0" meta:object-count="0" meta:page-count="1" meta:paragraph-count="40" meta:word-count="513" meta:character-count="2336" meta:non-whitespace-character-count="1862"/>
    <meta:user-defined meta:name="Company">Unilever </meta:user-defined>
  </office:meta>
</office:document-meta>
</file>